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rowallia New" svg:font-family="Browallia New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222in" fo:margin-left="0.059in" fo:margin-right="-0.3534in" fo:text-indent="-0.35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line-height="0.2777in" fo:margin-left="-0.0118in" fo:margin-right="-0.3541in" fo:text-indent="-0.2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P9" style:parent-style-name="內文" style:family="paragraph">
      <style:paragraph-properties fo:text-align="end" fo:line-height="0.1111in" fo:margin-left="-0.0548in" fo:margin-right="0.2208in" fo:text-indent="-0.070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1" style:family="table-column">
      <style:table-column-properties style:column-width="0.9138in" style:use-optimal-column-width="false"/>
    </style:style>
    <style:style style:name="TableColumn12" style:family="table-column">
      <style:table-column-properties style:column-width="2.3194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0.4256in" style:use-optimal-column-width="false"/>
    </style:style>
    <style:style style:name="TableColumn16" style:family="table-column">
      <style:table-column-properties style:column-width="2.1138in" style:use-optimal-column-width="false"/>
    </style:style>
    <style:style style:name="Table10" style:family="table">
      <style:table-properties style:width="7.3548in" fo:margin-left="0in" table:align="center"/>
    </style:style>
    <style:style style:name="TableRow17" style:family="table-row">
      <style:table-row-properties style:min-row-height="0.4388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805in"/>
    </style:style>
    <style:style style:name="T20" style:parent-style-name="預設段落字型" style:family="text">
      <style:text-properties style:font-name="標楷體" style:font-name-asian="標楷體" fo:color="#000000" fo:letter-spacing="0.0069in" style:letter-kerning="false"/>
    </style:style>
    <style:style style:name="T21" style:parent-style-name="預設段落字型" style:family="text">
      <style:text-properties style:font-name="標楷體" style:font-name-asian="標楷體" fo:color="#000000" fo:letter-spacing="0.0069in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138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Row31" style:family="table-row">
      <style:table-row-properties style:min-row-height="0.35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 fo:margin-right="-0.143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1805in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138in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Row45" style:family="table-row">
      <style:table-row-properties style:min-row-height="0.3944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 fo:margin-right="-0.143in">
        <style:tab-stops>
          <style:tab-stop style:type="left" style:position="-0.0194in"/>
        </style:tab-stops>
      </style:paragraph-properties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text-align="justify" fo:line-height="0.2222in" fo:margin-right="-0.143in">
        <style:tab-stops>
          <style:tab-stop style:type="left" style:position="-0.019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50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51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fo:color="#000000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3638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 fo:margin-right="-0.143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1805in" fo:margin-right="-0.143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3.7055in" style:use-optimal-row-height="false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 fo:margin-right="-0.143in">
        <style:tab-stops>
          <style:tab-stop style:type="left" style:position="-0.019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1666in" fo:margin-right="-0.143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1666in">
        <style:tab-stops>
          <style:tab-stop style:type="left" style:position="-0.0194in"/>
        </style:tab-stops>
      </style:paragraph-properties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1805in" fo:text-indent="-0.1805in" fo:background-color="#9BCDAA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5" style:parent-style-name="清單段落" style:family="paragraph">
      <style:paragraph-properties fo:text-align="justify" fo:margin-top="0.075in" fo:line-height="0.25in" fo:margin-left="0.4173in" fo:margin-right="-0.143in" fo:text-indent="-0.4173in">
        <style:tab-stops>
          <style:tab-stop style:type="left" style:position="-0.436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2CC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2CC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2CC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CC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2CC"/>
    </style:style>
    <style:style style:name="P111" style:parent-style-name="清單段落" style:family="paragraph">
      <style:paragraph-properties fo:text-align="justify" fo:line-height="0.25in" fo:margin-left="0.4166in" fo:margin-right="-0.143in">
        <style:tab-stops>
          <style:tab-stop style:type="left" style:position="-0.436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1944in" fo:margin-right="-0.1416in">
        <style:tab-stops>
          <style:tab-stop style:type="left" style:position="-0.019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margin-bottom="0.025in" fo:line-height="0.25in" fo:margin-right="-0.143in">
        <style:tab-stops>
          <style:tab-stop style:type="left" style:position="-0.019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fo:background-color="#FFF2CC"/>
    </style:style>
    <style:style style:name="T127" style:parent-style-name="預設段落字型" style:family="text">
      <style:text-properties style:font-name="標楷體" style:font-name-asian="標楷體" fo:color="#000000" fo:background-color="#FFF2CC"/>
    </style:style>
    <style:style style:name="T128" style:parent-style-name="預設段落字型" style:family="text">
      <style:text-properties style:font-name="標楷體" style:font-name-asian="標楷體" fo:color="#000000" fo:background-color="#FFF2CC"/>
    </style:style>
    <style:style style:name="T129" style:parent-style-name="預設段落字型" style:family="text">
      <style:text-properties style:font-name="標楷體" style:font-name-asian="標楷體" fo:color="#000000" fo:background-color="#FFF2CC"/>
    </style:style>
    <style:style style:name="T130" style:parent-style-name="預設段落字型" style:family="text">
      <style:text-properties style:font-name="標楷體" style:font-name-asian="標楷體" fo:color="#000000" fo:background-color="#FFF2CC"/>
    </style:style>
    <style:style style:name="T131" style:parent-style-name="預設段落字型" style:family="text">
      <style:text-properties style:font-name="標楷體" style:font-name-asian="標楷體" fo:color="#000000" fo:background-color="#FFF2CC"/>
    </style:style>
    <style:style style:name="T132" style:parent-style-name="預設段落字型" style:family="text">
      <style:text-properties style:font-name="標楷體" style:font-name-asian="標楷體" fo:color="#000000" fo:background-color="#FFF2CC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2CC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CC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2CC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7" style:parent-style-name="清單段落" style:family="paragraph">
      <style:paragraph-properties fo:line-height="0.25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清單段落" style:family="paragraph">
      <style:paragraph-properties fo:text-align="justify" fo:line-height="0.25in" fo:margin-left="0.4166in" fo:margin-right="-0.143in">
        <style:tab-stops>
          <style:tab-stop style:type="left" style:position="-0.436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清單段落" style:family="paragraph">
      <style:paragraph-properties fo:line-height="0.25in" fo:margin-left="0.3659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清單段落" style:family="paragraph">
      <style:paragraph-properties fo:line-height="0.25in" fo:margin-left="0.3659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清單段落" style:family="paragraph">
      <style:paragraph-properties fo:line-height="0.25in" fo:margin-left="0.3659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清單段落" style:family="paragraph">
      <style:paragraph-properties fo:line-height="0.2777in" fo:margin-left="0.3659in" fo:text-inden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fo:text-align="justify" fo:margin-top="0.075in" fo:line-height="0.25in" fo:margin-left="0.4173in" fo:margin-right="-0.143in" fo:text-indent="-0.4173in">
        <style:tab-stops>
          <style:tab-stop style:type="left" style:position="-0.4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638in" fo:margin-left="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P167" style:parent-style-name="內文" style:family="paragraph">
      <style:paragraph-properties style:snap-to-layout-grid="false" fo:text-align="justify" fo:line-height="0.2638in" fo:margin-left="0.4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 fo:line-height="0.2638in" fo:margin-left="0.4166in">
        <style:tab-stops/>
      </style:paragraph-properties>
      <style:text-properties style:font-name="標楷體" style:font-name-asian="標楷體" fo:color="#000000"/>
    </style:style>
    <style:style style:name="P175" style:parent-style-name="清單段落" style:family="paragraph">
      <style:paragraph-properties fo:text-align="justify" fo:margin-top="0.075in" fo:line-height="0.25in" fo:margin-left="0.4173in" fo:margin-right="-0.143in" fo:text-indent="-0.4173in">
        <style:tab-stops>
          <style:tab-stop style:type="left" style:position="-0.4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清單段落" style:family="paragraph">
      <style:paragraph-properties fo:text-align="justify" fo:margin-top="0.075in" fo:line-height="0.25in" fo:margin-right="-0.143in">
        <style:tab-stops>
          <style:tab-stop style:type="left" style:position="-0.3527in"/>
          <style:tab-stop style:type="left" style:position="0.15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清單段落" style:family="paragraph">
      <style:paragraph-properties fo:line-height="0.25in" fo:margin-lef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bottom="0.075in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Browallia New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3694in" style:use-optimal-row-height="false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10" style:family="table-row">
      <style:table-row-properties style:min-row-height="0.3805in" style:use-optimal-row-height="false"/>
    </style:style>
    <style:style style:name="TableCell2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fo:font-weight="bold" style:font-weight-asian="bold" fo:background-color="#FFFF00"/>
    </style:style>
    <style:style style:name="T213" style:parent-style-name="預設段落字型" style:family="text">
      <style:text-properties fo:letter-spacing="0.0027in"/>
    </style:style>
    <style:style style:name="TableRow214" style:family="table-row">
      <style:table-row-properties style:min-row-height="0.8472in" style:use-optimal-row-height="false"/>
    </style:style>
    <style:style style:name="TableCell215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background-color="#9BCDAA"/>
      <style:text-properties style:font-name-asian="標楷體" fo:font-weight="bold" style:font-weight-asian="bold" fo:font-size="10pt" style:font-size-asian="10pt" style:font-size-complex="10pt"/>
    </style:style>
    <style:style style:name="P217" style:parent-style-name="內文" style:family="paragraph">
      <style:paragraph-properties fo:text-align="justify" fo:margin-top="0.25in" fo:line-height="0.2777in" fo:margin-left="0.1666in" fo:text-indent="-0.1666in">
        <style:tab-stops>
          <style:tab-stop style:type="left" style:position="3.4513in"/>
        </style:tab-stops>
      </style:paragraph-properties>
    </style:style>
    <style:style style:name="T218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19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Century Gothic" style:font-name-asian="標楷體" fo:color="#000000"/>
    </style:style>
    <style:style style:name="T222" style:parent-style-name="預設段落字型" style:family="text">
      <style:text-properties style:font-name="Century Gothic" style:font-name-asian="標楷體" fo:color="#000000"/>
    </style:style>
    <style:style style:name="T223" style:parent-style-name="預設段落字型" style:family="text">
      <style:text-properties style:font-name="Century Gothic" style:font-name-asian="標楷體" fo:color="#000000"/>
    </style:style>
    <style:style style:name="T224" style:parent-style-name="預設段落字型" style:family="text">
      <style:text-properties style:font-name="Century Gothic" style:font-name-asian="標楷體" fo:color="#000000"/>
    </style:style>
    <style:style style:name="T225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ableRow227" style:family="table-row">
      <style:table-row-properties style:min-row-height="0.8263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background-color="#9BCDAA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fo:text-align="justify" fo:margin-top="0.25in" fo:line-height="0.3055in" fo:margin-left="0.1652in" fo:text-indent="-0.1652in">
        <style:tab-stops/>
      </style:paragraph-properties>
    </style:style>
    <style:style style:name="T233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34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35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36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39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0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1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2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P244" style:parent-style-name="內文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台北海洋科技大學兼任教師勞保調查表</text:span></text:p>
      <text:p text:style-name="P3"><text:span text:style-name="T4">11</text:span><text:span text:style-name="T5">2</text:span><text:span text:style-name="T6">學年度第</text:span><text:span text:style-name="T7">1</text:span><text:span text:style-name="T8">學期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5"/></text:span><text:span text:style-name="T22">名</text:span></text:p>
          </table:table-cell>
          <table:table-cell table:style-name="TableCell23" table:number-columns-spanned="2">
            <text:p text:style-name="P24"><text:s text:c="5"/></text:p>
          </table:table-cell>
          <table:covered-table-cell/>
          <table:table-cell table:style-name="TableCell25">
            <text:p text:style-name="P26"><text:span text:style-name="T27">出生日</text:span><text:span text:style-name="T28">期</text:span></text:p>
          </table:table-cell>
          <table:table-cell table:style-name="TableCell29" table:number-columns-spanned="2">
            <text:p text:style-name="P30">民國<text:s text:c="6"/>年<text:s text:c="5"/>月<text:s text:c="5"/>日</text:p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><text:span text:style-name="T36">（外籍教師請填寫</text:span><text:span text:style-name="T37">居留證號碼</text:span><text:span text:style-name="T38">）</text:span></text:p>
          </table:table-cell>
          <table:covered-table-cell/>
          <table:table-cell table:style-name="TableCell39">
            <text:p text:style-name="P40"><text:span text:style-name="T41">連絡電</text:span><text:span text:style-name="T42">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聘任</text:p>
            <text:p text:style-name="P48"><text:span text:style-name="T49">單位</text:span><text:span text:style-name="T50">/</text:span><text:span text:style-name="T51">系</text:span><text:span text:style-name="T52">所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每<text:s/>週</text:p>
            <text:p text:style-name="P57"><text:span text:style-name="T58">授課時</text:span><text:span text:style-name="T59">數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聘任</text:p>
            <text:p text:style-name="P64">職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是否具</text:p>
            <text:p text:style-name="P70">原住民身份</text:p>
          </table:table-cell>
          <table:table-cell table:style-name="TableCell71">
            <text:p text:style-name="P72">□<text:s/>是(族別<text:s text:c="16"/>) <text:s text:c="3"/>□<text:s/>否</text:p>
          </table:table-cell>
          <table:table-cell table:style-name="TableCell73" table:number-columns-spanned="2">
            <text:p text:style-name="P74"><text:span text:style-name="T75">是否持有身心障礙手冊</text:span></text:p>
          </table:table-cell>
          <table:covered-table-cell/>
          <table:table-cell table:style-name="TableCell76" table:number-columns-spanned="2">
            <text:p text:style-name="P77"><text:span text:style-name="T78">□<text:s/></text:span><text:span text:style-name="T79">是</text:span><text:span text:style-name="T80"><text:s/></text:span><text:span text:style-name="T81"><text:s text:c="3"/>□<text:s/></text:span><text:span text:style-name="T82">否</text:span>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<text:s/></text:span><text:span text:style-name="T87">資格選項</text:span></text:p>
            <text:p text:style-name="P88"/>
            <text:p text:style-name="P89"/>
          </table:table-cell>
          <table:table-cell table:style-name="TableCell90" table:number-columns-spanned="5">
            <text:p text:style-name="P91"><text:span text:style-name="T92"><text:s/></text:span><text:span text:style-name="T93">本人受聘為兼任教師期間</text:span><text:span text:style-name="T94">(112.</text:span><text:span text:style-name="T95">8</text:span><text:span text:style-name="T96">.1</text:span><text:span text:style-name="T97"><text:s/></text:span><text:span text:style-name="T98">至</text:span><text:span text:style-name="T99"><text:s/>11</text:span><text:span text:style-name="T100">3</text:span><text:span text:style-name="T101">.</text:span><text:span text:style-name="T102">1</text:span><text:span text:style-name="T103">.31)</text:span><text:span text:style-name="T104">確實具有以下身分：</text:span></text:p>
            <text:list text:style-name="LFO1" text:continue-numbering="true">
              <text:list-item>
                <text:p text:style-name="P105"><text:span text:style-name="T106">本人有專職</text:span><text:span text:style-name="T107"><text:s/></text:span><text:span text:style-name="T108">(</text:span><text:span text:style-name="T109">請提供在職證明</text:span><text:span text:style-name="T110">)</text:span></text:p>
              </text:list-item>
            </text:list>
            <text:p text:style-name="P111"><text:span text:style-name="T112">本職投保事業單位名稱</text:span><text:span text:style-name="T113">/</text:span><text:span text:style-name="T114">職稱</text:span><text:span text:style-name="T115">:</text:span><text:span text:style-name="T116"><text:s/>__________________________</text:span><text:span text:style-name="T117"><text:s text:c="5"/></text:span><text:span text:style-name="T118">　　　　　　　　</text:span><text:span text:style-name="T119"><text:s text:c="10"/></text:span></text:p>
            <text:p text:style-name="P120"><text:span text:style-name="T121"><text:s text:c="5"/></text:span></text:p>
            <text:p text:style-name="P122"><text:span text:style-name="T123"><text:s text:c="5"/>1.□</text:span><text:span text:style-name="T124">現已投保：</text:span><text:span text:style-name="T125"><text:s/></text:span><text:span text:style-name="T126">□</text:span><text:span text:style-name="T127">公保</text:span><text:span text:style-name="T128"><text:s/>□</text:span><text:span text:style-name="T129">軍保</text:span><text:span text:style-name="T130"><text:s/>□</text:span><text:span text:style-name="T131">農保</text:span><text:span text:style-name="T132"><text:s/></text:span><text:span text:style-name="T133">(</text:span><text:span text:style-name="T134">請提供投保證明</text:span><text:span text:style-name="T135">)</text:span></text:p>
            <text:p text:style-name="P136"><text:s text:c="5"/>2.□現已投保勞保(全時工作者)</text:p>
            <text:p text:style-name="P137"><text:s text:c="8"/>(1)□在專職單位投保</text:p>
            <text:p text:style-name="P138"><text:span text:style-name="T139"><text:s text:c="5"/>(2)□</text:span><text:span text:style-name="T140">在職業工會投保</text:span><text:span text:style-name="T141">/</text:span><text:span text:style-name="T142">工會名稱：</text:span><text:span text:style-name="T143"><text:s text:c="5"/></text:span><text:span text:style-name="T144">　　　　　　</text:span><text:span text:style-name="T145"><text:s text:c="10"/></text:span></text:p>
            <text:p text:style-name="P146"><text:span text:style-name="T147"><text:s text:c="3"/>3.□</text:span><text:span text:style-name="T148">有專職未參加任何保險</text:span></text:p>
            <text:p text:style-name="P149"><text:s text:c="6"/>(1)□公、民營事業、機構之全時受雇者。</text:p>
            <text:p text:style-name="P150"><text:s text:c="6"/>(2)□雇主或自營業主。</text:p>
            <text:p text:style-name="P151"><text:s text:c="6"/>(3)□專門職業及技術人員自行執業者。</text:p>
            <text:p text:style-name="P152"><text:span text:style-name="T153"><text:s/>(4)□</text:span><text:span text:style-name="T154">其他：</text:span><text:span text:style-name="T155"><text:s text:c="3"/></text:span><text:span text:style-name="T156">　　　　　　</text:span><text:span text:style-name="T157"><text:s text:c="3"/></text:span><text:span text:style-name="T158">　　　　　　</text:span></text:p>
            <text:list text:style-name="LFO1" text:continue-numbering="true">
              <text:list-item>
                <text:p text:style-name="P159">本人未具專職<text:s/></text:p>
              </text:list-item>
            </text:list>
            <text:p text:style-name="P160"><text:span text:style-name="T161">1.□</text:span><text:span text:style-name="T162">在兼職單位投保</text:span><text:span text:style-name="T163">/</text:span><text:span text:style-name="T164">兼職單位</text:span><text:span text:style-name="T165">：</text:span><text:span text:style-name="T166">__________________________</text:span></text:p>
            <text:p text:style-name="P167"><text:span text:style-name="T168">2.□</text:span><text:span text:style-name="T169">在職業工會投保</text:span><text:span text:style-name="T170">/</text:span><text:span text:style-name="T171">工會名稱：</text:span><text:span text:style-name="T172">__________________________</text:span><text:span text:style-name="T173"><text:s text:c="5"/></text:span></text:p>
            <text:p text:style-name="P174">3.□未參加任何保險</text:p>
            <text:list text:style-name="LFO1" text:continue-numbering="true">
              <text:list-item>
                <text:p text:style-name="P175">本人已退休</text:p>
              </text:list-item>
            </text:list>
            <text:p text:style-name="P176"><text:span text:style-name="T177"><text:s/>1.</text:span><text:span text:style-name="T178">已退休：</text:span><text:span text:style-name="T179"><text:s/>□</text:span><text:span text:style-name="T180">勞保</text:span><text:span text:style-name="T181"><text:s/>□</text:span><text:span text:style-name="T182">公保</text:span><text:span text:style-name="T183"><text:s/>□</text:span><text:span text:style-name="T184">軍保</text:span><text:span text:style-name="T185"><text:s/>□</text:span><text:span text:style-name="T186">農保。</text:span></text:p>
            <text:p text:style-name="P187"><text:span text:style-name="T188"><text:s text:c="3"/>2.</text:span><text:span text:style-name="T189">是否已申領『公教人員保險老年給付』</text:span><text:span text:style-name="T190"><text:s/>□</text:span><text:span text:style-name="T191">一次領取</text:span><text:span text:style-name="T192"><text:s text:c="2"/>□</text:span><text:span text:style-name="T193">月領</text:span><text:span text:style-name="T194"><text:s text:c="4"/>□<text:s/></text:span><text:span text:style-name="T195">否</text:span></text:p>
            <text:p text:style-name="P196"><text:span text:style-name="T197"><text:s text:c="4"/></text:span><text:span text:style-name="T198"><text:s/>3.</text:span><text:span text:style-name="T199">是否已申領『勞工保險老年給付』</text:span><text:span text:style-name="T200"><text:s text:c="5"/>□</text:span><text:span text:style-name="T201">一次領取</text:span><text:span text:style-name="T202"><text:s text:c="2"/>□</text:span><text:span text:style-name="T203">月領</text:span><text:span text:style-name="T204"><text:s text:c="4"/>□<text:s/></text:span><text:span text:style-name="T20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<text:s/>年滿六十歲者，過去是否有勞保年資（未滿六十歲者免填）<text:s/>□<text:s/>是<text:s text:c="5"/>□<text:s/>否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樣式1">※聘任期間如<text:span text:style-name="T212">鐘點或專職</text:span>有變動，請務必以書面方式告知本校人事<text:span text:style-name="T213">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<text:s text:c="2"/>以上所填內容確實無誤，如有不實，本人願自負相關損害賠償及一切法律之責任，特此切結為憑。</text:p>
            <text:p text:style-name="P217"><text:span text:style-name="T218"><text:s/></text:span><text:span text:style-name="T219">授課教師簽名：</text:span><text:span text:style-name="T220">______________________</text:span><text:span text:style-name="T221">　　</text:span><text:span text:style-name="T222"><text:s/></text:span><text:span text:style-name="T223">　</text:span><text:span text:style-name="T224"><text:s/></text:span><text:span text:style-name="T225">簽名日期：</text:span><text:span text:style-name="T226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<text:span text:style-name="T230"><text:s text:c="2"/></text:span><text:span text:style-name="T231">聘任單位對所聘兼任教師是否具專職，請確實檢核佐證資料。</text:span></text:p>
            <text:p text:style-name="P232"><text:span text:style-name="T233"><text:s/></text:span><text:span text:style-name="T234">聘任單位</text:span><text:span text:style-name="T235"><text:s/></text:span><text:span text:style-name="T236">承辦人：</text:span><text:span text:style-name="T237">___________________</text:span><text:span text:style-name="T238">　</text:span><text:span text:style-name="T239"><text:s/></text:span><text:span text:style-name="T240">聘任單位</text:span><text:span text:style-name="T241"><text:s/></text:span><text:span text:style-name="T242">主管：</text:span><text:span text:style-name="T243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rowallia New" svg:font-family="Browallia New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1" style:display-name="樣式1" style:family="paragraph" style:parent-style-name="標題3" style:auto-update="true" style:default-outline-level="3">
      <style:paragraph-properties fo:keep-with-next="auto" fo:text-align="center" fo:line-height="0.25in"/>
      <style:text-properties style:font-name="標楷體" style:font-name-asian="標楷體" fo:font-weight="normal" style:font-weight-asian="normal" fo:color="#FF0000" fo:letter-spacing="0.0375in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</meta:initial-creator>
    <dc:creator>m</dc:creator>
    <meta:creation-date>2022-09-14T07:38:00Z</meta:creation-date>
    <dc:date>2023-05-29T08:18:00Z</dc:date>
    <meta:print-date>2022-12-15T15:46:00Z</meta:print-date>
    <meta:template xlink:href="Normal" xlink:type="simple"/>
    <meta:editing-cycles>9</meta:editing-cycles>
    <meta:editing-duration>PT2400S</meta:editing-duration>
    <meta:document-statistic meta:page-count="1" meta:paragraph-count="2" meta:word-count="159" meta:character-count="1065" meta:row-count="7" meta:non-whitespace-character-count="908"/>
  </office:meta>
</office:document-meta>
</file>