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" svg:font-family="Source Ha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/>
    </style:style>
    <style:style style:name="P3" style:parent-style-name="Standard" style:family="paragraph">
      <style:paragraph-properties fo:widows="2" fo:orphans="2" fo:margin-bottom="0.0833in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" style:parent-style-name="Standard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7" style:parent-style-name="Standard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9" style:parent-style-name="Standard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1" style:parent-style-name="Standard" style:family="paragraph">
      <style:paragraph-properties fo:widows="2" fo:orphans="2" fo:line-height="0.1944in" fo:margin-left="0.5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" style:parent-style-name="Standard" style:family="paragraph">
      <style:paragraph-properties fo:widows="2" fo:orphans="2" fo:line-height="0.1944in" fo:margin-left="0.6666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" style:parent-style-name="Standard" style:family="paragraph">
      <style:paragraph-properties fo:widows="2" fo:orphans="2" fo:line-height="0.1944in" fo:margin-left="0.6666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7" style:parent-style-name="Standard" style:family="paragraph">
      <style:paragraph-properties fo:widows="2" fo:orphans="2" fo:line-height="0.1944in" fo:margin-left="0.6666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9" style:parent-style-name="Standard" style:family="paragraph">
      <style:paragraph-properties fo:widows="2" fo:orphans="2" fo:line-height="0.1944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1" style:parent-style-name="Standard" style:family="paragraph">
      <style:paragraph-properties fo:widows="2" fo:orphans="2" fo:line-height="0.1944in"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3" style:parent-style-name="Standard" style:family="paragraph">
      <style:paragraph-properties fo:widows="2" fo:orphans="2" fo:line-height="0.1944in" fo:margin-left="0.6666in" fo:text-indent="-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5" style:parent-style-name="Standard" style:family="paragraph">
      <style:paragraph-properties fo:widows="2" fo:orphans="2" fo:line-height="0.1944in"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7" style:parent-style-name="Standard" style:family="paragraph">
      <style:paragraph-properties fo:widows="2" fo:orphans="2" fo:line-height="0.1944in" fo:margin-left="0.6666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9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1" style:parent-style-name="Standard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3" style:parent-style-name="Standard" style:family="paragraph">
      <style:paragraph-properties fo:widows="2" fo:orphans="2" fo:margin-left="0.5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5" style:parent-style-name="Standard" style:family="paragraph">
      <style:paragraph-properties fo:widows="2" fo:orphans="2" fo:margin-left="0.5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7" style:parent-style-name="Standard" style:family="paragraph">
      <style:paragraph-properties fo:widows="2" fo:orphans="2" fo:margin-left="0.5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9" style:parent-style-name="Standard" style:family="paragraph">
      <style:paragraph-properties fo:widows="2" fo:orphans="2" fo:line-height="0.1944in" fo:margin-left="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1" style:parent-style-name="Standard" style:family="paragraph">
      <style:paragraph-properties fo:widows="2" fo:orphans="2" fo:line-height="0.1944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3" style:parent-style-name="Standard" style:family="paragraph">
      <style:paragraph-properties fo:widows="2" fo:orphans="2" fo:line-height="0.1944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5" style:parent-style-name="Standard" style:family="paragraph">
      <style:paragraph-properties fo:widows="2" fo:orphans="2" fo:line-height="0.1944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7" style:parent-style-name="Standard" style:family="paragraph">
      <style:paragraph-properties fo:widows="2" fo:orphans="2" fo:line-height="0.1944in" fo:margin-left="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49" style:parent-style-name="Standard" style:family="paragraph">
      <style:paragraph-properties fo:widows="2" fo:orphans="2" fo:line-height="0.1944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1" style:parent-style-name="Standard" style:family="paragraph">
      <style:paragraph-properties fo:widows="2" fo:orphans="2" fo:line-height="0.1944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3" style:parent-style-name="Standard" style:family="paragraph">
      <style:paragraph-properties fo:widows="2" fo:orphans="2" fo:line-height="0.1944in" fo:margin-left="0.33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5" style:parent-style-name="Standard" style:family="paragraph">
      <style:paragraph-properties fo:widows="2" fo:orphans="2" fo:line-height="0.1944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7" style:parent-style-name="Standard" style:family="paragraph">
      <style:paragraph-properties fo:widows="2" fo:orphans="2" fo:line-height="0.1944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9" style:parent-style-name="Standard" style:family="paragraph">
      <style:paragraph-properties fo:widows="2" fo:orphans="2" fo:line-height="0.1944in" fo:margin-left="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60" style:parent-style-name="Standard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61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63" style:parent-style-name="Standard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64" style:parent-style-name="Standard" style:family="paragraph">
      <style:paragraph-properties fo:widows="2" fo:orphans="2" fo:margin-top="0.25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66" style:parent-style-name="本文" style:family="paragraph">
      <style:paragraph-properties fo:widows="2" fo:orphans="2" style:text-autospace="ideograph-alpha" style:vertical-align="baseline" fo:margin-top="0.3333in" fo:margin-bottom="0.25in" fo:line-height="0.1944in" fo:margin-left="0.3347in">
        <style:tab-stops>
          <style:tab-stop style:type="left" style:position="1.9986in"/>
          <style:tab-stop style:type="left" style:position="6.95in"/>
        </style:tab-stops>
      </style:paragraph-properties>
      <style:text-properties fo:hyphenate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-asian="新細明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0" style:parent-style-name="Standard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台北海洋科技大學個人資料蒐集處理告知暨同意書</text:span></text:p>
      <text:p text:style-name="P3"><text:span text:style-name="T4">依據「個人資料保護法」（以下簡稱個資法），請詳細閱讀以下告知聲明。</text:span></text:p>
      <text:p text:style-name="P5"><text:span text:style-name="T6">一、蒐集個資機關：台北海洋科技大學（以下簡稱本校）</text:span></text:p>
      <text:p text:style-name="P7"><text:span text:style-name="T8">二、蒐集個資方式：教師、職員簡歷、人事系統、各項人事作業申請時提供</text:span></text:p>
      <text:p text:style-name="P9"><text:span text:style-name="T10">三、蒐集個資目的：</text:span></text:p>
      <text:p text:style-name="P11"><text:span text:style-name="T12">1.人事管理（包含甄選、離職及所屬員工基本資訊、現職、學經歷、考試分發、終身學習訓練進修、考績獎懲、申訴、銓審、薪資待遇、差勤、福利措施、特殊查核等措施）。</text:span></text:p>
      <text:p text:style-name="P13"><text:span text:style-name="T14">2.教育及訓練行政。</text:span></text:p>
      <text:p text:style-name="P15"><text:span text:style-name="T16">3.獎勵、補助申請。</text:span></text:p>
      <text:p text:style-name="P17"><text:span text:style-name="T18">4.辦理醫療、保險及健康檢查。</text:span></text:p>
      <text:p text:style-name="P19"><text:span text:style-name="T20">5.屆齡通知、優良教師提報及其他考核、優惠。</text:span></text:p>
      <text:p text:style-name="P21"><text:span text:style-name="T22">6.場所進出管理。</text:span></text:p>
      <text:p text:style-name="P23"><text:span text:style-name="T24">7.圖書館業務。</text:span></text:p>
      <text:p text:style-name="P25"><text:span text:style-name="T26">8.調查、統計與分析。</text:span></text:p>
      <text:p text:style-name="P27"><text:span text:style-name="T28">9. 其他依教育部等主管機關或私校退撫會要求之目的。</text:span></text:p>
      <text:p text:style-name="P29"><text:span text:style-name="T30">四、蒐集個資類別：識別類、特徵類、家庭情況類、兵役情形、學習經歷、工作經驗、專長領城、語言能力、專業資格、金融帳戶資訊、健康醫療、病歷、緊急聯絡人資訊及其他各項人事作業所必須提供之個人資料（另需請您提供證明文件供核驗）。</text:span></text:p>
      <text:p text:style-name="P31"><text:span text:style-name="T32">五、利用個資之期間、地區、對象及方式：</text:span></text:p>
      <text:p text:style-name="P33"><text:span text:style-name="T34">1.本校將於教師的在職期間以及離職後依法處理、利用的必要期間內，於校務行政作業所及地區內利用教師之個資。</text:span></text:p>
      <text:p text:style-name="P35"><text:span text:style-name="T36">2.利用對象：於必要時將您的個人資料適度公開，或提供予第三人如公務機關、私校退撫會、醫療機構、保險機構、金融機構、旅遊相關單位及其他為達蒐集目的所需提供之機關。</text:span></text:p>
      <text:p text:style-name="P37"><text:span text:style-name="T38">3.利用方式包含但不限於：</text:span></text:p>
      <text:p text:style-name="P39"><text:span text:style-name="T40">（1）教育行政業務聯繫。</text:span></text:p>
      <text:p text:style-name="P41"><text:span text:style-name="T42">（2）彙整、公開通訊錄。</text:span></text:p>
      <text:p text:style-name="P43"><text:span text:style-name="T44">（3）薪資、獎勵、補助等款項提撥。</text:span></text:p>
      <text:p text:style-name="P45"><text:span text:style-name="T46">（4）基於教育行政之目的將聯絡方式公開。</text:span></text:p>
      <text:p text:style-name="P47"><text:span text:style-name="T48">（5）各項甄選、評鑑、申訴時審查。</text:span></text:p>
      <text:p text:style-name="P49"><text:span text:style-name="T50">（6）申報所得。</text:span></text:p>
      <text:p text:style-name="P51"><text:span text:style-name="T52">（7）參與補助、研究計畫案或企業研習時，將資料提供補助單位、委託研究單位或研習企業。</text:span></text:p>
      <text:p text:style-name="P53"><text:span text:style-name="T54">（8）參與競賽、活動時將資料提供相關單位。</text:span></text:p>
      <text:p text:style-name="P55"><text:span text:style-name="T56">（9）優良教師遴選、提報、公開。</text:span></text:p>
      <text:p text:style-name="P57"><text:span text:style-name="T58">（10）各項經歷填報教育部校務系統或私校退撫會系統。</text:span></text:p>
      <text:p text:style-name="P59">（11）各項成果發表時公開個資。</text:p>
      <text:p text:style-name="P60">七、本校在職期間人員使用生物特徵辨識技術，使用於出勤紀錄、身分驗證等，且為維護個人個資權益，將離校時銷毀個資。</text:p>
      <text:p text:style-name="P61"><text:span text:style-name="T62">八、當事人權利：您得針對個人資料依個資法規定行使請求查詢、閱覽、製給複製本；請求補充或更正；請求停止蒐集、處理、利用；請求刪除等權利，請洽人事室。</text:span></text:p>
      <text:p text:style-name="P63">九、各項資料如未完整提供，將可能延遲任職作業之審核、處理，或影響將來各項與蒐集目的相關業務之執行。</text:p>
      <text:p text:style-name="P64"><text:span text:style-name="T65">（本人已閱讀台北海洋科技大學個資蒐集告知聲明，並了解及同意個人資料提供學校進行蒐集、處理、利用）</text:span></text:p>
      <text:p text:style-name="P66"><text:span text:style-name="T67">同仁簽名:</text:span><text:span text:style-name="T68"><text:s text:c="25"/></text:span><text:span text:style-name="T69">服務單位：</text:span></text:p>
      <text:p text:style-name="P70"/>
      <text:p text:style-name="Standard"><text:span text:style-name="T71">中 <text:s text:c="4"/>華 <text:s text:c="4"/>民 <text:s text:c="4"/>國 <text:s text:c="16"/>年 <text:s text:c="15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ource Han Sans" svg:font-family="Source Han Sans" style:font-family-generic="swiss" style:font-pitch="variable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margin-left="0.0819in">
        <style:tab-stops/>
      </style:paragraph-properties>
      <style:text-properties style:font-name="SimSun" style:font-name-asian="SimSun" style:font-name-complex="SimSun" style:letter-kerning="false" style:font-size-complex="12pt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</meta:initial-creator>
    <dc:creator>侑鴻 江</dc:creator>
    <meta:creation-date>2024-01-24T07:25:00Z</meta:creation-date>
    <dc:date>2024-03-04T12:58:00Z</dc:date>
    <meta:template xlink:href="Normal" xlink:type="simple"/>
    <meta:editing-cycles>8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6" meta:row-count="8" meta:non-whitespace-character-count="986"/>
  </office:meta>
</office:document-meta>
</file>