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超研澤中楷, 細明體" svg:font-family="超研澤中楷, 細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1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3736in" style:use-optimal-column-width="false"/>
    </style:style>
    <style:style style:name="TableColumn16" style:family="table-column">
      <style:table-column-properties style:column-width="1.7555in" style:use-optimal-column-width="false"/>
    </style:style>
    <style:style style:name="Table8" style:family="table">
      <style:table-properties style:width="6.5819in" fo:margin-left="-0.0784in" table:align="left"/>
    </style:style>
    <style:style style:name="TableRow17" style:family="table-row">
      <style:table-row-properties style:min-row-height="0.365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0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3" style:family="table-row">
      <style:table-row-properties style:min-row-height="0.4791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72" style:family="table-row">
      <style:table-row-properties style:min-row-height="0.1979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5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6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7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8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79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list-style-name="WW8Num1" style:family="paragraph">
      <style:paragraph-properties>
        <style:tab-stops>
          <style:tab-stop style:type="left" style:position="0.8541in"/>
        </style:tab-stops>
      </style:paragraph-properties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0.1875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list-style-name="WW8Num1" style:family="paragraph">
      <style:paragraph-properties>
        <style:tab-stops>
          <style:tab-stop style:type="left" style:position="0.8541in"/>
        </style:tab-stops>
      </style:paragraph-properties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97" style:family="table-row">
      <style:table-row-properties style:min-row-height="0.30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list-style-name="WW8Num1" style:family="paragraph">
      <style:paragraph-properties>
        <style:tab-stops>
          <style:tab-stop style:type="left" style:position="0.8541in"/>
        </style:tab-stops>
      </style:paragraph-properties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281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list-style-name="WW8Num1" style:family="paragraph">
      <style:paragraph-properties>
        <style:tab-stops>
          <style:tab-stop style:type="left" style:position="0.8541in"/>
        </style:tab-stops>
      </style:paragraph-properties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15" style:family="table-row">
      <style:table-row-properties style:min-row-height="0.2395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list-style-name="WW8Num1" style:family="paragraph">
      <style:paragraph-properties>
        <style:tab-stops>
          <style:tab-stop style:type="left" style:position="0.8541in"/>
        </style:tab-stops>
      </style:paragraph-properties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24" style:family="table-row">
      <style:table-row-properties style:min-row-height="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list-style-name="WW8Num1" style:family="paragraph">
      <style:paragraph-properties fo:widows="2" fo:orphans="2">
        <style:tab-stops>
          <style:tab-stop style:type="left" style:position="0.8541in"/>
        </style:tab-stops>
      </style:paragraph-properties>
      <style:text-properties style:font-name="標楷體" style:font-name-asian="標楷體" style:font-name-complex="標楷體" fo:color="#000000"/>
    </style:style>
    <style:style style:name="P127" style:parent-style-name="Standard" style:family="paragraph"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9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2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5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1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4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7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3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6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69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5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78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1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7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0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3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125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9" style:parent-style-name="Standard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台北海洋科技大學</text:span><text:span text:style-name="T3"><text:s/></text:span><text:span text:style-name="T4">出差旅費報告表</text:span><text:span text:style-name="T5">(書)</text:span></text:p>
      <text:p text:style-name="P6"><text:span text:style-name="T7"><text:s text:c="56"/></text:span>第<text:s text:c="3"/>頁<text:s/>共<text:s text:c="3"/>頁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出差人</text:p>
          </table:table-cell>
          <table:covered-table-cell/>
          <table:table-cell table:style-name="TableCell20" table:number-columns-spanned="2">
            <text:p text:style-name="P21"><text:s text:c="9"/></text:p>
          </table:table-cell>
          <table:covered-table-cell/>
          <table:table-cell table:style-name="TableCell22" table:number-columns-spanned="2">
            <text:p text:style-name="P23">職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出差事由</text:p>
            <text:p text:style-name="P30"/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中華民國<text:s text:c="3"/>年<text:s text:c="3"/>月<text:s text:c="3"/>日<text:s text:c="2"/>起<text:s/>至<text:s text:c="3"/>年<text:s text:c="3"/>月<text:s text:c="3"/>日<text:s/>止<text:s/>共<text:s text:c="3"/>天<text:s text:c="3"/>附單據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 text:c="6"/>月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<text:s text:c="6"/>日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起訖地點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工作記要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6">
            <text:p text:style-name="P74"/>
            <text:p text:style-name="P75">交</text:p>
            <text:p text:style-name="P76"/>
            <text:p text:style-name="P77">通</text:p>
            <text:p text:style-name="P78"/>
            <text:p text:style-name="P79">費</text:p>
          </table:table-cell>
          <table:table-cell table:style-name="TableCell80" table:number-columns-spanned="2">
            <text:list text:style-name="WW8Num1">
              <text:list-item>
                <text:p text:style-name="P81">飛機</text:p>
              </text:list-item>
            </text:list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2">
            <text:list text:style-name="WW8Num1" text:continue-numbering="true">
              <text:list-item>
                <text:p text:style-name="P90">高鐵</text:p>
              </text:list-item>
            </text:list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list text:style-name="WW8Num1" text:continue-numbering="true">
              <text:list-item>
                <text:p text:style-name="P99">客運</text:p>
              </text:list-item>
            </text:list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list text:style-name="WW8Num1" text:continue-numbering="true">
              <text:list-item>
                <text:p text:style-name="P108">火車</text:p>
              </text:list-item>
            </text:list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2">
            <text:list text:style-name="WW8Num1" text:continue-numbering="true">
              <text:list-item>
                <text:p text:style-name="P117">輪船</text:p>
              </text:list-item>
            </text:list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list text:style-name="WW8Num1" text:continue-numbering="true">
              <text:list-item>
                <text:p text:style-name="P126">自行開車(比照客運、火車票價支給)</text:p>
              </text:list-item>
            </text:list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>住宿費</text:p>
          </table:table-cell>
          <table:covered-table-cell/>
          <table:covered-table-cell/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 table:number-columns-spanned="2">
            <text:p text:style-name="P141"/>
            <text:p text:style-name="P142"/>
          </table:table-cell>
          <table:covered-table-cell/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雜費</text:p>
          </table:table-cell>
          <table:covered-table-cell/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  <table:table-cell table:style-name="TableCell152" table:number-columns-spanned="2">
            <text:p text:style-name="P153"/>
            <text:p text:style-name="P154"/>
          </table:table-cell>
          <table:covered-table-cell/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其他費用</text:p>
          </table:table-cell>
          <table:covered-table-cell/>
          <table:covered-table-cell/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單據號數</text:p>
          </table:table-cell>
          <table:covered-table-cell/>
          <table:covered-table-cell/>
          <table:table-cell table:style-name="TableCell173" table:number-columns-spanned="2">
            <text:p text:style-name="P174"/>
            <text:p text:style-name="P175"/>
          </table:table-cell>
          <table:covered-table-cell/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小計</text:p>
          </table:table-cell>
          <table:covered-table-cell/>
          <table:covered-table-cell/>
          <table:table-cell table:style-name="TableCell185" table:number-columns-spanned="2">
            <text:p text:style-name="P186"/>
            <text:p text:style-name="P187"/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 table:number-columns-spanned="8">
            <text:p text:style-name="P196"><text:s/>申請金額<text:s text:c="6"/>新台幣<text:s text:c="7"/>萬<text:s text:c="7"/>仟<text:s text:c="7"/>佰<text:s text:c="7"/>拾<text:s text:c="5"/>元整</text:p>
            <text:p text:style-name="P197"><text:s text:c="39"/></text:p>
            <text:p text:style-name="P198"><text:s text:c="3"/>具領人: <text:s text:c="19"/>(簽章) 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Standard"><text:span text:style-name="T200"><text:s text:c="20"/></text:span><text:span text:style-name="T201">人事主任</text:span><text:span text:style-name="T202"><text:s text:c="26"/></text:span><text:span text:style-name="T203">會計主任</text:span><text:span text:style-name="T204"><text:s text:c="7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超研澤中楷, 細明體" svg:font-family="超研澤中楷, 細明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超研澤中楷, 細明體" style:font-name-asian="超研澤中楷, 細明體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="超研澤中楷, 細明體" style:font-name-asian="超研澤中楷, 細明體" style:font-name-complex="超研澤中楷, 細明體" style:letter-kerning="true"/>
    </style:style>
    <style:style style:name="頁尾字元" style:display-name="頁尾 字元" style:family="text" style:parent-style-name="預設段落字型">
      <style:text-properties style:font-name="超研澤中楷, 細明體" style:font-name-asian="超研澤中楷, 細明體" style:font-name-complex="超研澤中楷, 細明體"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技術學院 出差旅費報告表</dc:title>
    <meta:initial-creator>User</meta:initial-creator>
    <dc:creator>m</dc:creator>
    <meta:creation-date>2022-01-05T08:24:00Z</meta:creation-date>
    <dc:date>2022-01-05T08:24:00Z</dc:date>
    <meta:print-date>2022-01-05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3" meta:row-count="4" meta:non-whitespace-character-count="489"/>
  </office:meta>
</office:document-meta>
</file>