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212cm"/>
    </style:style>
    <style:style style:name="表格1.K" style:family="table-column">
      <style:table-column-properties style:column-width="4.039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8.4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88cm" fo:keep-together="always"/>
    </style:style>
    <style:style style:name="表格1.9" style:family="table-row">
      <style:table-row-properties style:min-row-height="4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77cm" fo:keep-together="always"/>
    </style:style>
    <style:style style:name="表格1.11" style:family="table-row">
      <style:table-row-properties style:min-row-height="2.87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letter-spacing="0.025cm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size-asian="14pt" style:font-weight-asian="bold"/>
    </style:style>
    <style:style style:name="T4" style:family="text">
      <style:text-properties style:font-name="標楷體1" fo:font-size="14pt" fo:language="en" fo:country="US" fo:font-weight="bold" style:font-name-asian="標楷體1"/>
    </style:style>
    <style:style style:name="T5" style:family="text">
      <style:text-properties officeooo:rsid="001268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台北海洋科技大學教職員參加校外會議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單位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職稱</text:p>
          </table:table-cell>
          <table:covered-table-cell/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會議名稱</text:p>
          </table:table-cell>
          <table:table-cell table:style-name="表格1.B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主辦單位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會議時間</text:p>
          </table:table-cell>
          <table:table-cell table:style-name="表格1.H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會議資料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會議地點</text:p>
          </table:table-cell>
          <table:table-cell table:style-name="表格1.H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5"/>
            <text:p text:style-name="P4">會議重點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13"><text:span text:style-name="T1">建議事項</text:span><text:span text:style-name="T4">(</text:span><text:span text:style-name="T3">請檢附照片</text:span><text:span text:style-name="T4">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單位主管</text:p>
          </table:table-cell>
          <table:covered-table-cell/>
          <table:table-cell table:style-name="表格1.A2" table:number-columns-spanned="3" office:value-type="string">
            <text:p text:style-name="P4">人事室</text:p>
          </table:table-cell>
          <table:covered-table-cell/>
          <table:covered-table-cell/>
          <table:table-cell table:style-name="表格1.A2" table:number-columns-spanned="4" office:value-type="string">
            <text:p text:style-name="P4">副校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校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/>
            <text:p text:style-name="P8"/>
            <text:p text:style-name="P8"/>
            <text:p text:style-name="P8"/>
          </table:table-cell>
          <table:covered-table-cell/>
          <table:table-cell table:style-name="表格1.C11" table:number-columns-spanned="3" office:value-type="string">
            <text:p text:style-name="P10"/>
            <text:p text:style-name="P9"/>
            <text:p text:style-name="P8"/>
          </table:table-cell>
          <table:covered-table-cell/>
          <table:covered-table-cell/>
          <table:table-cell table:style-name="表格1.F11" table:number-columns-spanned="4" office:value-type="string">
            <text:p text:style-name="P10"/>
            <text:p text:style-name="P9"/>
            <text:p text:style-name="P8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0"/>
            <text:p text:style-name="P9"/>
            <text:p text:style-name="P8"/>
          </table:table-cell>
          <table:covered-table-cell/>
        </table:table-row>
      </table:table>
      <text:p text:style-name="P11">註：1.會後3天內繳交(一律電腦打字)　　2.承辦單位應存檔會議資料、完成程序後之紀錄表，及寄送電子檔予相關單位。</text:p>
      <text:p text:style-name="P11">　　3.單位主管視會議重要性另行簽報校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教師校外研習、研討心得報告</dc:title>
    <meta:initial-creator>一位滿意的 Microsoft Office 使用者</meta:initial-creator>
    <meta:creation-date>2017-06-12T13:53:00</meta:creation-date>
    <dc:date>2018-05-21T14:48:28.829000000</dc:date>
    <meta:print-date>2008-01-08T09:12:00</meta:print-date>
    <meta:editing-cycles>4</meta:editing-cycles>
    <meta:generator>LibreOffice/5.4.5.1$Windows_x86 LibreOffice_project/79c9829dd5d8054ec39a82dc51cd9eff340dbee8</meta:generator>
    <meta:editing-duration>PT53S</meta:editing-duration>
    <meta:document-statistic meta:table-count="1" meta:image-count="0" meta:object-count="0" meta:page-count="1" meta:paragraph-count="17" meta:word-count="144" meta:character-count="152" meta:non-whitespace-character-count="147"/>
  </office:meta>
</office:document-meta>
</file>