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( <text:s text:c="10"/>)學術單位暑(寒)假教師預備週出勤簽到退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本表請每日填寫，並彙整送人事室存查。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日期: <text:s text:c="6"/>年 <text:s text:c="9"/>月 <text:s text:c="10"/>日<text:s text:c="3"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教師姓名</text:p>
          </table:table-cell>
          <table:table-cell office:value-type="string" table:style-name="ce3">
            <text:p>簽到</text:p>
          </table:table-cell>
          <table:table-cell office:value-type="string" table:style-name="ce3">
            <text:p>簽退</text:p>
          </table:table-cell>
          <table:table-cell table:number-columns-repeated="16381"/>
        </table:table-row>
        <table:table-row table:number-rows-repeated="17" table:style-name="ro4">
          <table:table-cell table:number-columns-repeated="3" table:style-name="ce2"/>
          <table:table-cell table:number-columns-repeated="16381"/>
        </table:table-row>
        <table:table-row table:style-name="ro5">
          <table:table-cell office:value-type="string" table:style-name="ce3">
            <text:p>單位主管</text:p>
          </table:table-cell>
          <table:table-cell table:number-columns-spanned="2" table:number-rows-spanned="1" table:style-name="ce6"/>
          <table:covered-table-cell/>
          <table:table-cell table:number-columns-repeated="16381"/>
        </table:table-row>
        <table:table-row table:number-rows-repeated="1048554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MT</meta:initial-creator>
    <dc:creator>MASTER</dc:creator>
    <meta:creation-date>2016-06-28T05:09:02Z</meta:creation-date>
    <dc:date>2018-07-10T01:51:47Z</dc:date>
    <meta:print-date>2016-06-28T05:34:06Z</meta:print-date>
  </office:meta>
</office:document-meta>
</file>