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8cm" fo:margin-left="0.714cm" table:align="left" style:writing-mode="lr-tb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2.854cm"/>
    </style:style>
    <style:style style:name="表格1.F" style:family="table-column">
      <style:table-column-properties style:column-width="3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568cm" fo:keep-together="always"/>
    </style:style>
    <style:style style:name="表格1.5" style:family="table-row">
      <style:table-row-properties style:min-row-height="0.538cm" fo:keep-together="always"/>
    </style:style>
    <style:style style:name="表格1.7" style:family="table-row">
      <style:table-row-properties style:min-row-height="0.531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1.997cm" fo:keep-together="always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4" style:family="table-row">
      <style:table-row-properties style:min-row-height="2.24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706cm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margin-left="0cm" fo:margin-right="0cm" style:line-height-at-least="0.706cm" fo:text-indent="0.176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.706cm" fo:text-indent="0.176cm" style:auto-text-indent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.706cm" fo:margin-right="0cm" fo:text-indent="-0.706cm" style:auto-text-indent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706cm" fo:margin-right="0cm" style:line-height-at-least="0.706cm" fo:text-indent="-0.706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706cm" fo:margin-right="0cm" fo:text-indent="-0.706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706cm" fo:margin-right="0cm" style:line-height-at-least="0.706cm" fo:text-indent="-0.70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.706cm" fo:text-indent="0.70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706cm" fo:text-indent="0.353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706cm" fo:text-indent="0.353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0cm" fo:margin-right="0cm" style:line-height-at-least="0.706cm" fo:text-indent="0.353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3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台北海洋科技大學 <text:s/></text:span><text:span text:style-name="T3">學術單位 </text:span>新聘教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擬聘類別</text:p>
          </table:table-cell>
          <table:table-cell table:style-name="表格1.B1" table:number-columns-spanned="5" office:value-type="string">
            <text:p text:style-name="P1"><text:span text:style-name="T4">□專任 <text:s text:c="2"/>□兼任 <text:s text:c="2"/>□專業技術人員 <text:s/>□專案教學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擬聘等級</text:p>
          </table:table-cell>
          <table:table-cell table:style-name="表格1.B2" table:number-columns-spanned="5" office:value-type="string">
            <text:p text:style-name="P1"><text:span text:style-name="T4">□教授 <text:s text:c="2"/>□副教授 <text:s text:c="2"/>□助理教授 <text:s text:c="2"/>□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6">擔任課程</text:p>
          </table:table-cell>
          <table:table-cell table:style-name="表格1.B3" table:number-columns-spanned="2" office:value-type="string">
            <text:p text:style-name="P1"><text:span text:style-name="T4">名稱： </text:span></text:p>
          </table:table-cell>
          <table:covered-table-cell/>
          <table:table-cell table:style-name="表格1.B2" table:number-columns-spanned="3" office:value-type="string">
            <text:p text:style-name="P2">鐘點數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"><text:span text:style-name="T4">名稱： </text:span></text:p>
          </table:table-cell>
          <table:covered-table-cell/>
          <table:table-cell table:style-name="表格1.B2" table:number-columns-spanned="3" office:value-type="string">
            <text:p text:style-name="P2">鐘點數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1"><text:span text:style-name="T4">名稱：</text:span><text:span text:style-name="T4"> </text:span></text:p>
          </table:table-cell>
          <table:covered-table-cell/>
          <table:table-cell table:style-name="表格1.B2" table:number-columns-spanned="3" office:value-type="string">
            <text:p text:style-name="P2">鐘點數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1"><text:span text:style-name="T4">名稱： </text:span></text:p>
          </table:table-cell>
          <table:covered-table-cell/>
          <table:table-cell table:style-name="表格1.B2" table:number-columns-spanned="3" office:value-type="string">
            <text:p text:style-name="P2">鐘點數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1"><text:span text:style-name="T4">名稱： </text:span></text:p>
          </table:table-cell>
          <table:covered-table-cell/>
          <table:table-cell table:style-name="表格1.B2" table:number-columns-spanned="3" office:value-type="string">
            <text:p text:style-name="P2">鐘點數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符合學術單位發展方向、教學及研究需要之理由</text:span></text:p>
          </table:table-cell>
          <table:table-cell table:style-name="表格1.B2" table:number-columns-spanned="5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資格條件</text:p>
            <text:p text:style-name="P11"><text:span text:style-name="T4"><text:s text:c="2"/>及</text:span></text:p>
            <text:p text:style-name="P3">其他要求</text:p>
          </table:table-cell>
          <table:table-cell table:style-name="表格1.B2" table:number-columns-spanned="5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<text:s/>申請單位</text:span></text:p>
          </table:table-cell>
          <table:table-cell table:style-name="表格1.B3" office:value-type="string">
            <text:p text:style-name="P12"><text:span text:style-name="T4"><text:s/>教務處</text:span></text:p>
          </table:table-cell>
          <table:table-cell table:style-name="表格1.B3" table:number-columns-spanned="2" office:value-type="string">
            <text:p text:style-name="P1"><text:span text:style-name="T4"><text:s text:c="3"/>人事室</text:span></text:p>
          </table:table-cell>
          <table:covered-table-cell/>
          <table:table-cell table:style-name="表格1.B3" office:value-type="string">
            <text:p text:style-name="P1"><text:span text:style-name="T4"><text:s text:c="2"/>核 <text:s text:c="2"/>稿</text:span></text:p>
          </table:table-cell>
          <table:table-cell table:style-name="表格1.B2" office:value-type="string">
            <text:p text:style-name="P1"><text:span text:style-name="T4"><text:s text:c="3"/>批 <text:s text:c="4"/>示</text:span></text:p>
          </table:table-cell>
        </table:table-row>
        <table:table-row table:style-name="表格1.11">
          <table:table-cell table:style-name="表格1.A2" office:value-type="string">
            <text:p text:style-name="P2"><text:s text:c="2"/>主 <text:s/>管</text:p>
          </table:table-cell>
          <table:table-cell table:style-name="表格1.B3" table:number-rows-spanned="4" office:value-type="string">
            <text:p text:style-name="P2"/>
          </table:table-cell>
          <table:table-cell table:style-name="表格1.B3" table:number-rows-spanned="4" table:number-columns-spanned="2" office:value-type="string">
            <text:p text:style-name="P2"/>
          </table:table-cell>
          <table:covered-table-cell/>
          <table:table-cell table:style-name="表格1.B3" table:number-rows-spanned="4" office:value-type="string">
            <text:p text:style-name="P2"/>
          </table:table-cell>
          <table:table-cell table:style-name="表格1.B2" office:value-type="string">
            <text:p text:style-name="P1"><text:span text:style-name="T4"><text:s text:c="3"/>副 校 長</text:span></text:p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12"><text:span text:style-name="T4"><text:s/>承辦人</text:span>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"><text:span text:style-name="T4"><text:s text:c="4"/>校 <text:s text:c="3"/>長</text:span></text:p>
          </table:table-cell>
        </table:table-row>
        <table:table-row table:style-name="表格1.14">
          <table:table-cell table:style-name="表格1.A14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language="en" fo:country="US" fo:font-style="normal" fo:font-weight="normal" style:font-size-asian="12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超研澤中楷" fo:font-family="超研澤中楷, 細明體" style:font-family-generic="modern" style:letter-kerning="true" style:font-name-asian="超研澤中楷" style:font-family-asian="超研澤中楷, 細明體" style:font-family-generic-asian="modern"/>
    </style:style>
    <style:style style:name="頁尾_20_字元" style:display-name="頁尾 字元" style:family="text">
      <style:text-properties style:font-name="超研澤中楷" fo:font-family="超研澤中楷, 細明體" style:font-family-generic="modern" style:letter-kerning="true" style:font-name-asian="超研澤中楷" style:font-family-asian="超研澤中楷, 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7cm" fo:text-indent="-1.27cm" fo:margin-left="2.30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192cm" fo:margin-left="1.8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          系（科）新聘教師申請表</dc:title>
    <meta:initial-creator>User</meta:initial-creator>
    <meta:creation-date>2017-07-11T13:54:00</meta:creation-date>
    <dc:creator>MASTER</dc:creator>
    <dc:date>2017-07-11T13:54:00</dc:date>
    <meta:print-date>2013-01-09T13:21:00</meta:print-date>
    <meta:editing-cycles>2</meta:editing-cycles>
    <meta:document-statistic meta:table-count="1" meta:image-count="0" meta:object-count="0" meta:page-count="1" meta:paragraph-count="29" meta:word-count="155" meta:character-count="218" meta:non-whitespace-character-count="155"/>
    <meta:generator>NDC_ODF_Application_Tools/1.0.2$Windows_x86 LibreOffice_project/b9665fcb621ce321d9f3ad4e8c71ed44881152a5</meta:generator>
  </office:meta>
</office:document-meta>
</file>