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2cm" fo:margin-left="-0.067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815cm"/>
    </style:style>
    <style:style style:name="表格1.D" style:family="table-column">
      <style:table-column-properties style:column-width="3.265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2.258cm"/>
    </style:style>
    <style:style style:name="表格1.1" style:family="table-row">
      <style:table-row-properties style:row-height="2.4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1.242cm" fo:keep-together="auto"/>
    </style:style>
    <style:style style:name="表格1.4" style:family="table-row">
      <style:table-row-properties style:row-height="1.277cm" fo:keep-together="auto"/>
    </style:style>
    <style:style style:name="表格1.5" style:family="table-row">
      <style:table-row-properties style:row-height="1.265cm" fo:keep-together="auto"/>
    </style:style>
    <style:style style:name="表格1.6" style:family="table-row">
      <style:table-row-properties style:row-height="1.169cm" fo:keep-together="auto"/>
    </style:style>
    <style:style style:name="表格1.7" style:family="table-row">
      <style:table-row-properties style:row-height="1.05cm" fo:keep-together="auto"/>
    </style:style>
    <style:style style:name="表格1.8" style:family="table-row">
      <style:table-row-properties style:row-height="1.274cm" fo:keep-together="auto"/>
    </style:style>
    <style:style style:name="表格1.9" style:family="table-row">
      <style:table-row-properties style:row-height="3.23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style:line-height-at-least="0.494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style:line-height-at-least="0.494cm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style:line-height-at-least="0.494cm" fo:text-align="center" style:justify-single-word="false" style:snap-to-layout-grid="false"/>
      <style:text-properties fo:color="#000000" style:font-name="標楷體" fo:font-size="12pt" fo:language="zh" fo:country="TW" fo:font-weight="bold" style:font-name-asian="標楷體" style:font-size-asian="12pt" style:language-asian="zh" style:country-asian="TW" style:font-weight-asian="bold" style:font-name-complex="標楷體"/>
    </style:style>
    <style:style style:name="P7" style:family="paragraph" style:parent-style-name="Standard">
      <style:paragraph-properties style:line-height-at-least="0.494cm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8" style:family="paragraph" style:parent-style-name="Standard">
      <style:paragraph-properties fo:margin-left="0cm" fo:margin-right="0cm" style:line-height-at-least="0.494cm" fo:text-indent="0.212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margin-left="0cm" fo:margin-right="0cm" style:line-height-at-least="0.494cm" fo:text-indent="0.423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2.117cm" fo:margin-right="0cm" style:line-height-at-least="0.494cm" fo:text-align="justify" style:justify-single-word="false" fo:text-indent="-2.117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.847cm" fo:margin-right="0cm" style:line-height-at-least="0.494cm" fo:text-align="justify" style:justify-single-word="false" fo:text-indent="-0.847cm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.494cm"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2" style:family="text">
      <style:text-properties fo:color="#000000" style:font-name="標楷體" fo:font-size="12pt" style:font-name-asian="標楷體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台北海洋科技大學</text:span>（ <text:s text:c="9"/>）職員職務輪調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2">現職單位及職稱</text:p>
          </table:table-cell>
          <table:table-cell table:style-name="表格1.B1" office:value-type="string">
            <text:p text:style-name="P2">任現職</text:p>
            <text:p text:style-name="P2">日期</text:p>
          </table:table-cell>
          <table:table-cell table:style-name="表格1.B1" office:value-type="string">
            <text:p text:style-name="P3">申請調整（輪調）之單位及職務</text:p>
          </table:table-cell>
          <table:table-cell table:style-name="表格1.B1" office:value-type="string">
            <text:p text:style-name="P8">單位主管意見</text:p>
            <text:p text:style-name="P4">（包括接替人員之專長需求）</text:p>
          </table:table-cell>
          <table:table-cell table:style-name="表格1.B1" office:value-type="string">
            <text:p text:style-name="P4">是否已獲擬輪調單位主管同意</text:p>
          </table:table-cell>
          <table:table-cell table:style-name="表格1.G1" office:value-type="string">
            <text:p text:style-name="P9">備 <text:s/>考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9">
          <table:table-cell table:style-name="表格1.A9" table:number-columns-spanned="7" office:value-type="string">
            <text:p text:style-name="P10">說明：</text:p>
            <text:p text:style-name="P11">一、申請論調之同仁應於每年九月底前提出職務輪調申請表，送請單位主管就合於輪調資格之同仁為綜合考量並填具審核意見，送人事室彙整協調後，簽請校長核定。</text:p>
            <text:p text:style-name="P12"><text:span text:style-name="T2">二、經核定輪調之人員，不得以新職非個人志願或意願為由拒絕輪調；並應於規定期限內完成業務之交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frame draw:style-name="fr1" draw:name="框架1" text:anchor-type="char" svg:x="2.106cm" svg:y="0.302cm" svg:width="0.342cm" svg:height="0.342cm" draw:z-index="0"><draw:text-box><text:p text:style-name="Standard"/></draw:text-box></draw:frame></text:p>
      <text:p text:style-name="P7"/>
      <text:p text:style-name="P4"/>
      <text:p text:style-name="P8">主管簽章： <text:s text:c="31"/>日期： <text:s text:c="3"/>年 <text:s text:c="3"/>月 <text:s text:c="3"/>日</text:p>
      <text:p text:style-name="P4"/>
      <text:p text:style-name="P1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楷" fo:font-family="超研澤中楷, 細明體" style:font-family-generic="modern" fo:font-size="10pt" fo:language="en" fo:country="US" style:letter-kerning="true" style:font-name-asian="超研澤中楷" style:font-family-asian="超研澤中楷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（          ）職員職務輪調申請表</dc:title>
    <meta:initial-creator>User</meta:initial-creator>
    <meta:creation-date>2017-07-11T13:36:00</meta:creation-date>
    <dc:creator>MASTER</dc:creator>
    <dc:date>2017-07-11T13:36:00</dc:date>
    <meta:editing-cycles>2</meta:editing-cycles>
    <meta:document-statistic meta:table-count="1" meta:image-count="0" meta:object-count="0" meta:page-count="1" meta:paragraph-count="14" meta:word-count="215" meta:character-count="271" meta:non-whitespace-character-count="215"/>
    <meta:generator>NDC_ODF_Application_Tools/1.0.2$Windows_x86 LibreOffice_project/b9665fcb621ce321d9f3ad4e8c71ed44881152a5</meta:generator>
  </office:meta>
</office:document-meta>
</file>