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822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著作、作品審查迴避參考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/>
            <text:p text:style-name="P6">　　　　　　　　　　　　　　　　　　　　　　送審人簽名：</text:p>
            <text:p text:style-name="P8">　　　　　　　　　　　　　　　　　　　　　　　　　　（親自簽名）</text:p>
            <text:p text:style-name="P3"/>
          </table:table-cell>
          <table:covered-table-cell/>
          <table:covered-table-cell/>
        </table:table-row>
      </table:table>
      <text:p text:style-name="P2">註：參考名單至多以三人為限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7-07-11T13:35:00</meta:creation-date>
    <dc:creator>MASTER</dc:creator>
    <dc:date>2017-07-11T13:35:00</dc:date>
    <meta:print-date>1999-07-05T15:48:00</meta:print-date>
    <meta:editing-cycles>2</meta:editing-cycles>
    <meta:document-statistic meta:table-count="1" meta:image-count="0" meta:object-count="0" meta:page-count="1" meta:paragraph-count="8" meta:word-count="51" meta:character-count="117" meta:non-whitespace-character-count="51"/>
    <meta:generator>NDC_ODF_Application_Tools/1.0.2$Windows_x86 LibreOffice_project/b9665fcb621ce321d9f3ad4e8c71ed44881152a5</meta:generator>
  </office:meta>
</office:document-meta>
</file>