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961cm"/>
    </style:style>
    <style:style style:name="表格1.L" style:family="table-column">
      <style:table-column-properties style:column-width="3.493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tb-rl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058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882cm" fo:keep-together="always"/>
    </style:style>
    <style:style style:name="表格1.11" style:family="table-row">
      <style:table-row-properties style:min-row-height="1.097cm" fo:keep-together="always"/>
    </style:style>
    <style:style style:name="表格1.20" style:family="table-row">
      <style:table-row-properties style:min-row-height="1.58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4.101cm"/>
    </style:style>
    <style:style style:name="表格2.B" style:family="table-column">
      <style:table-column-properties style:column-width="7.101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3.32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82cm" fo:margin-left="-0.076cm" table:align="left" style:writing-mode="lr-tb"/>
    </style:style>
    <style:style style:name="表格3.A" style:family="table-column">
      <style:table-column-properties style:column-width="17.882cm"/>
    </style:style>
    <style:style style:name="表格3.1" style:family="table-row">
      <style:table-row-properties style:min-row-height="19.7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126cm" fo:margin-left="-0.062cm" table:align="left" style:writing-mode="lr-tb"/>
    </style:style>
    <style:style style:name="表格4.A" style:family="table-column">
      <style:table-column-properties style:column-width="17.126cm"/>
    </style:style>
    <style:style style:name="表格4.1" style:family="table-row">
      <style:table-row-properties style:min-row-height="21.21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126cm" fo:margin-left="-0.062cm" table:align="left" style:writing-mode="lr-tb"/>
    </style:style>
    <style:style style:name="表格5.A" style:family="table-column">
      <style:table-column-properties style:column-width="17.126cm"/>
    </style:style>
    <style:style style:name="表格5.1" style:family="table-row">
      <style:table-row-properties style:min-row-height="21.21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8.214cm" fo:margin-left="-0.199cm" table:align="left" style:writing-mode="lr-tb"/>
    </style:style>
    <style:style style:name="表格6.A" style:family="table-column">
      <style:table-column-properties style:column-width="18.214cm"/>
    </style:style>
    <style:style style:name="表格6.1" style:family="table-row">
      <style:table-row-properties style:min-row-height="23.162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26cm" fo:margin-left="-0.062cm" table:align="left" style:writing-mode="lr-tb"/>
    </style:style>
    <style:style style:name="表格7.A" style:family="table-column">
      <style:table-column-properties style:column-width="17.126cm"/>
    </style:style>
    <style:style style:name="表格7.1" style:family="table-row">
      <style:table-row-properties style:min-row-height="11.4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423cm" style:snap-to-layout-grid="false">
        <style:tab-stops>
          <style:tab-stop style:position="15.875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25" style:family="paragraph" style:parent-style-name="Standard">
      <style:paragraph-properties style:line-height-at-least="0.423cm" style:snap-to-layout-grid="false">
        <style:tab-stops>
          <style:tab-stop style:position="15.875cm"/>
        </style:tab-stops>
      </style:paragraph-properties>
    </style:style>
    <style:style style:name="P2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318cm" fo:margin-bottom="0cm" loext:contextual-spacing="false" style:line-height-at-least="0.423cm" style:snap-to-layout-grid="false">
        <style:tab-stops>
          <style:tab-stop style:position="15.875cm"/>
        </style:tab-stops>
      </style:paragraph-properties>
    </style:style>
    <style:style style:name="P29" style:family="paragraph" style:parent-style-name="Standard">
      <style:paragraph-properties fo:margin-left="0.353cm" fo:margin-right="0cm" fo:margin-top="0.318cm" fo:margin-bottom="0cm" loext:contextual-spacing="false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1.813cm" fo:margin-right="0cm" fo:line-height="0.459cm" fo:text-align="justify" style:justify-single-word="false" fo:orphans="2" fo:widows="2" fo:text-indent="-1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0.423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1.305cm" fo:margin-right="0cm" fo:line-height="0.529cm" fo:text-indent="-0.882cm" style:auto-text-indent="false">
        <style:tab-stops>
          <style:tab-stop style:position="15.875cm"/>
        </style:tab-stops>
      </style:paragraph-properties>
    </style:style>
    <style:style style:name="P34" style:family="paragraph" style:parent-style-name="Standard">
      <style:paragraph-properties fo:margin-left="1.27cm" fo:margin-right="0cm" style:line-height-at-least="0.423cm" fo:text-indent="0cm" style:auto-text-indent="false" style:snap-to-layout-grid="false">
        <style:tab-stops>
          <style:tab-stop style:position="15.875cm"/>
        </style:tab-stops>
      </style:paragraph-properties>
    </style:style>
    <style:style style:name="P35" style:family="paragraph" style:parent-style-name="Standard">
      <style:paragraph-properties fo:margin-left="1.27cm" fo:margin-right="0cm" style:line-height-at-least="0.423cm" fo:text-indent="0cm" style:auto-text-indent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break-before="page"/>
      <style:text-properties style:font-name="標楷體"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.318cm" fo:margin-right="0.487cm" fo:margin-top="0.318cm" fo:margin-bottom="0cm" loext:contextual-spacing="false" fo:text-align="justify" style:justify-single-word="false" fo:text-indent="0.949cm" style:auto-text-indent="false">
        <style:tab-stops>
          <style:tab-stop style:position="15.875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88cm"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letter-spacing="0.088cm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style:font-name-complex="細明體"/>
    </style:style>
    <style:style style:name="T29" style:family="text">
      <style:text-properties style:letter-kerning="true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台北海洋科技大學校長候選人資料表</text:span></text:p>
      <text:p text:style-name="P4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3" office:value-type="string">
            <text:p text:style-name="P8">中文姓名</text:p>
          </table:table-cell>
          <table:covered-table-cell/>
          <table:covered-table-cell/>
          <table:table-cell table:style-name="表格1.D1" table:number-columns-spanned="2" office:value-type="string">
            <text:p text:style-name="P8">英文姓名</text:p>
          </table:table-cell>
          <table:covered-table-cell/>
          <table:table-cell table:style-name="表格1.D1" table:number-columns-spanned="4" office:value-type="string">
            <text:p text:style-name="P8">出生年月日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8">身分證字號</text:p>
          </table:table-cell>
          <table:covered-table-cell/>
          <table:table-cell table:style-name="表格1.L1" table:number-rows-spanned="4" office:value-type="string">
            <text:p text:style-name="P26">請貼照片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11" office:value-type="string">
            <text:p text:style-name="P23"><text:span text:style-name="T4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D2" table:number-columns-spanned="5" office:value-type="string">
            <text:p text:style-name="P23"><text:span text:style-name="T10">公：（　</text:span><text:span text:style-name="T10"> </text:span><text:span text:style-name="T10">）</text:span></text:p>
            <text:p text:style-name="P23"><text:span text:style-name="T10">宅：（　</text:span><text:span text:style-name="T10"> </text:span><text:span text:style-name="T10">）</text:span></text:p>
            <text:p text:style-name="P19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e-mail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0">現</text:p>
            <text:p text:style-name="P10">職</text:p>
          </table:table-cell>
          <table:table-cell table:style-name="表格1.D2" table:number-columns-spanned="3" office:value-type="string">
            <text:p text:style-name="P8">服務機關名稱</text:p>
          </table:table-cell>
          <table:covered-table-cell/>
          <table:covered-table-cell/>
          <table:table-cell table:style-name="表格1.D2" table:number-columns-spanned="2" office:value-type="string">
            <text:p text:style-name="P8">專兼任</text:p>
          </table:table-cell>
          <table:covered-table-cell/>
          <table:table-cell table:style-name="表格1.D2" table:number-columns-spanned="2" office:value-type="string">
            <text:p text:style-name="P8">職稱</text:p>
          </table:table-cell>
          <table:covered-table-cell/>
          <table:table-cell table:style-name="表格1.D2" table:number-columns-spanned="2" office:value-type="string">
            <text:p text:style-name="P8">到職年月</text:p>
          </table:table-cell>
          <table:covered-table-cell/>
          <table:table-cell table:style-name="表格1.L2" table:number-columns-spanned="2" office:value-type="string">
            <text:p text:style-name="P21"><text:span text:style-name="T4">教授證書字號</text:span><text:span text:style-name="T10">(起資年月)</text:span></text:p>
          </table:table-cell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8">大</text:p>
            <text:p text:style-name="P8">學</text:p>
            <text:p text:style-name="P8">以</text:p>
            <text:p text:style-name="P8">上</text:p>
            <text:p text:style-name="P8">學</text:p>
            <text:p text:style-name="P8">歷</text:p>
          </table:table-cell>
          <table:table-cell table:style-name="表格1.D2" table:number-columns-spanned="5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院系所</text:p>
          </table:table-cell>
          <table:covered-table-cell/>
          <table:table-cell table:style-name="表格1.D2" table:number-columns-spanned="2" office:value-type="string">
            <text:p text:style-name="P8">學位名稱</text:p>
          </table:table-cell>
          <table:covered-table-cell/>
          <table:table-cell table:style-name="表格1.L2" table:number-columns-spanned="2" office:value-type="string">
            <text:p text:style-name="P8">領受學位年月</text:p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8">考</text:p>
            <text:p text:style-name="P8">試</text:p>
          </table:table-cell>
          <table:table-cell table:style-name="表格1.D2" table:number-columns-spanned="5" office:value-type="string">
            <text:p text:style-name="P8">年度及名稱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類科別</text:p>
          </table:table-cell>
          <table:covered-table-cell/>
          <table:table-cell table:style-name="表格1.L2" table:number-columns-spanned="4" office:value-type="string">
            <text:p text:style-name="P8">證件字號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8">教</text:p>
            <text:p text:style-name="P8">學</text:p>
            <text:p text:style-name="P8">與</text:p>
            <text:p text:style-name="P8">行</text:p>
            <text:p text:style-name="P8">政</text:p>
            <text:p text:style-name="P8">經</text:p>
            <text:p text:style-name="P8">歷</text:p>
          </table:table-cell>
          <table:table-cell table:style-name="表格1.D2" table:number-columns-spanned="5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專兼任</text:p>
          </table:table-cell>
          <table:covered-table-cell/>
          <table:table-cell table:style-name="表格1.G7" table:number-columns-spanned="2" office:value-type="string">
            <text:p text:style-name="P22"><text:span text:style-name="T6">職稱</text:span><text:span text:style-name="T10">（職級）</text:span></text:p>
          </table:table-cell>
          <table:covered-table-cell/>
          <table:table-cell table:style-name="表格1.L2" table:number-columns-spanned="2" office:value-type="string">
            <text:p text:style-name="P8">任職起迄年月</text:p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8">推薦方式</text:p>
          </table:table-cell>
          <table:table-cell table:style-name="表格1.B20" table:number-columns-spanned="11" office:value-type="string">
            <text:p text:style-name="P27"><text:span text:style-name="T23"></text:span><text:span text:style-name="T4">本校教師推薦 <text:s/></text:span><text:span text:style-name="T23"></text:span><text:span text:style-name="T6">校友推薦 <text:s/></text:span><text:span text:style-name="T23"></text:span><text:span text:style-name="T6">學術界人士推薦 <text:s/></text:span><text:span text:style-name="T23"></text:span><text:span text:style-name="T6">自薦 <text:s/></text:span><text:span text:style-name="T23">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備註：</text:p>
      <text:p text:style-name="P30"><text:span text:style-name="T24"><text:s text:c="2"/></text:span>ㄧ、請檢附下列資格之一之證明文件(依據教育人員任用條例第10條)：</text:p>
      <text:p text:style-name="P31"><text:span text:style-name="T13"><text:s text:c="3"/></text:span><text:span text:style-name="T12">（一）</text:span><text:span text:style-name="T14"> 具有博士學位，曾任教授或相當於教授之學術研究工作，並擔任教育行政職務合計四年以上，成績優良者。</text:span></text:p>
      <text:p text:style-name="P31"><text:span text:style-name="T13"><text:s text:c="3"/></text:span><text:span text:style-name="T14">（二）</text:span><text:span text:style-name="T14"> 具有碩士學位，曾任教授或相當於教授之學術研究工作，並曾任教育行政職務合計七年以上，成績優良者。</text:span></text:p>
      <text:p text:style-name="P31"><text:span text:style-name="T13"><text:s text:c="3"/></text:span><text:span text:style-name="T14">（三） </text:span><text:span text:style-name="T14">大學或獨立學院畢業，曾任大學或獨立學院教授五年以上，或相當於教授之學術研究工作十年以上，並均曾任教育行政職務三年以上，成績優良者。</text:span></text:p>
      <text:p text:style-name="P31"><text:span text:style-name="T13"><text:s text:c="3"/></text:span><text:span text:style-name="T14">（四） </text:span><text:span text:style-name="T14">大學或獨立學院畢業，曾任分類職位第十四職等或與其相當之簡任教育行政職務五年以上，或曾任政務官二年以上，並具有教授資格，成績優良者。</text:span></text:p>
      <text:p text:style-name="P32">二、請被推薦人填妥上項表格，並提供完整個人資料，以供遴選委員參考。</text:p>
      <text:p text:style-name="P33"><text:span text:style-name="T12">三、欄位不敷使用時，請自行延伸使用，並請以</text:span><text:span text:style-name="T26">A4</text:span><text:span text:style-name="T26">紙張繕打。</text:span></text:p>
      <text:p text:style-name="P20"><text:span text:style-name="T24"><text:line-break/></text:span>二<text:span text:style-name="T22">、</text:span><text:span text:style-name="T29">學術獎勵、榮譽事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1">授　獎　單　位</text:p>
          </table:table-cell>
          <table:table-cell table:style-name="表格2.B1" office:value-type="string">
            <text:p text:style-name="P12">獎勵名稱內容</text:p>
          </table:table-cell>
          <table:table-cell table:style-name="表格2.B1" office:value-type="string">
            <text:p text:style-name="P11">時　間</text:p>
          </table:table-cell>
          <table:table-cell table:style-name="表格2.D1" office:value-type="string">
            <text:p text:style-name="P11">文　　　　號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15" office:value-type="string">
            <text:p text:style-name="P16"/>
          </table:table-cell>
          <table:table-cell table:style-name="表格2.B15" office:value-type="string">
            <text:p text:style-name="P16"/>
          </table:table-cell>
          <table:table-cell table:style-name="表格2.B15" office:value-type="string">
            <text:p text:style-name="P16"/>
          </table:table-cell>
          <table:table-cell table:style-name="表格2.D15" office:value-type="string">
            <text:p text:style-name="P16"/>
          </table:table-cell>
        </table:table-row>
      </table:table>
      <text:p text:style-name="P28"><text:span text:style-name="T17">備註</text:span><text:span text:style-name="T32"> </text:span><text:span text:style-name="T30">:</text:span><text:span text:style-name="T30"> </text:span><text:span text:style-name="T16">1.</text:span><text:span text:style-name="T17">如有文件請附影印本。</text:span></text:p>
      <text:p text:style-name="P34"><text:span text:style-name="T17">2.</text:span><text:span text:style-name="T17">外國文件請公證</text:span><text:span text:style-name="T16">,</text:span><text:span text:style-name="T17">並附中譯本。</text:span></text:p>
      <text:p text:style-name="P34"><text:span text:style-name="T17">3.</text:span><text:span text:style-name="T17">欄位不敷使用時，請自行延伸使用，並請以</text:span><text:span text:style-name="T16">A4</text:span><text:span text:style-name="T17">紙張繕打。</text:span></text:p>
      <text:p text:style-name="P36">三、著作、作品及發明目錄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5"><text:span text:style-name="T10">備註 </text:span><text:span text:style-name="T10">:</text:span><text:span text:style-name="T16">1.</text:span><text:span text:style-name="T17">請依期刊及會議論文、圖書著作、專刊及發明等順序分類填寫。</text:span></text:p>
      <text:p text:style-name="P34"><text:span text:style-name="T16">2.</text:span><text:span text:style-name="T17">欄位不敷使用時，請自行延伸使用，並請以</text:span><text:span text:style-name="T16">A4</text:span><text:span text:style-name="T17">紙張繕打。</text:span></text:p>
      <text:p text:style-name="P35"/>
      <text:p text:style-name="P13"/>
      <text:p text:style-name="P5">四、服務及貢獻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7"><text:span text:style-name="T10">註：欄位不敷使用時，請自行延伸使用，並請以</text:span><text:span text:style-name="T16">A4</text:span><text:span text:style-name="T16">紙張繕打。</text:span></text:p>
      <text:p text:style-name="P38"/>
      <text:p text:style-name="P5">五、治校理念及抱負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7"><text:span text:style-name="T10">註：欄位不敷使用時，請自行延伸使用，並請以</text:span><text:span text:style-name="T16">A4</text:span><text:span text:style-name="T16">紙張繕打。</text:span></text:p>
      <text:p text:style-name="P38"/>
      <text:p text:style-name="P37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/>
          </table:table-cell>
        </table:table-row>
      </table:table>
      <text:p text:style-name="P37"><text:span text:style-name="T10">註：欄位不敷使用時，請自行延伸使用，並請以</text:span><text:span text:style-name="T16">A4</text:span><text:span text:style-name="T16">紙張繕打。</text:span></text:p>
      <text:p text:style-name="P38"/>
      <text:p text:style-name="P38">七、相關承諾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0"><text:span text:style-name="T4">本人承諾若獲聘為</text:span><text:span text:style-name="T7">台北台北海洋科技大學</text:span><text:span text:style-name="T4">校長，於擔任校長期間將不兼任政治、宗教、黨派及營利事業單位等團體之職務，如已兼任上述職務，於應聘前辭去兼職。</text:span></text:p>
            <text:p text:style-name="P13"/>
            <text:p text:style-name="P13">　　　　　　　　　　　　　　　　　　　　</text:p>
            <text:p text:style-name="P13"/>
            <text:p text:style-name="P13"/>
            <text:p text:style-name="P24"><text:span text:style-name="T4">　 <text:s text:c="33"/>簽名：</text:span><text:span text:style-name="T8"> <text:s text:c="20"/></text:span></text:p>
          </table:table-cell>
        </table:table-row>
      </table:table>
      <text:p text:style-name="Standard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01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校長候選人資料表</dc:title>
    <meta:initial-creator>User</meta:initial-creator>
    <meta:creation-date>2017-07-11T13:40:00</meta:creation-date>
    <dc:creator>MASTER</dc:creator>
    <dc:date>2017-07-11T13:49:00</dc:date>
    <meta:editing-cycles>3</meta:editing-cycles>
    <meta:editing-duration>PT9M</meta:editing-duration>
    <meta:document-statistic meta:table-count="7" meta:image-count="0" meta:object-count="0" meta:page-count="5" meta:paragraph-count="77" meta:word-count="852" meta:character-count="988" meta:non-whitespace-character-count="870"/>
    <meta:generator>NDC_ODF_Application_Tools/1.0.2$Windows_x86 LibreOffice_project/b9665fcb621ce321d9f3ad4e8c71ed44881152a5</meta:generator>
  </office:meta>
</office:document-meta>
</file>