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cm" table:align="center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6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10" style:family="table-row">
      <style:table-row-properties style:min-row-height="1.65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2" style:family="table-row">
      <style:table-row-properties style:min-row-height="1.54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4" style:family="table-row">
      <style:table-row-properties style:min-row-height="1.085cm" fo:keep-together="auto"/>
    </style:style>
    <style:style style:name="表格1.15" style:family="table-row">
      <style:table-row-properties style:min-row-height="0.915cm" fo:keep-together="auto"/>
    </style:style>
    <style:style style:name="表格1.16" style:family="table-row">
      <style:table-row-properties style:min-row-height="1.397cm" fo:keep-together="auto"/>
    </style:style>
    <style:style style:name="表格1.17" style:family="table-row">
      <style:table-row-properties style:min-row-height="0.7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style:font-name="標楷體" style:letter-kerning="true" style:font-name-asian="標楷體" style:font-name-complex="Times New Roman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style:letter-kerning="true" style:font-name-asian="標楷體" style:font-name-complex="Times New Roman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style:font-name="標楷體" style:letter-kerning="true" style:font-name-asian="標楷體" style:font-name-complex="Times New Roman"/>
    </style:style>
    <style:style style:name="P5" style:family="paragraph" style:parent-style-name="Standard">
      <style:paragraph-properties fo:orphans="0" fo:widows="0" style:snap-to-layout-grid="false"/>
      <style:text-properties fo:color="#000000" style:font-name="標楷體" style:letter-kerning="true" style:font-name-asian="標楷體" style:font-name-complex="Times New Roman"/>
    </style:style>
    <style:style style:name="P6" style:family="paragraph" style:parent-style-name="Standard">
      <style:paragraph-properties fo:orphans="0" fo:widows="0"/>
      <style:text-properties fo:color="#000000" style:font-name="標楷體" style:letter-kerning="true" style:font-name-asian="標楷體"/>
    </style:style>
    <style:style style:name="P7" style:family="paragraph" style:parent-style-name="Standard">
      <style:paragraph-properties fo:orphans="0" fo:widows="0"/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fo:letter-spacing="-0.035cm" style:letter-kerning="true" style:font-name-asian="標楷體" style:font-name-complex="Times New Roman"/>
    </style:style>
    <style:style style:name="P9" style:family="paragraph" style:parent-style-name="Standard">
      <style:paragraph-properties style:line-height-at-least="0cm" fo:orphans="0" fo:widows="0" style:snap-to-layout-grid="false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text-align="justify" fo:text-align-last="justify" style:justify-single-word="false" fo:orphans="0" fo:widows="0"/>
    </style:style>
    <style:style style:name="P11" style:family="paragraph" style:parent-style-name="Standard">
      <style:paragraph-properties style:line-height-at-least="0cm" fo:orphans="0" fo:widows="0"/>
    </style:style>
    <style:style style:name="P12" style:family="paragraph" style:parent-style-name="Standard">
      <style:paragraph-properties fo:margin-left="-1.236cm" fo:margin-right="1.834cm" fo:text-align="end" style:justify-single-word="false" fo:orphans="0" fo:widows="0" fo:text-indent="0cm" style:auto-text-indent="false"/>
      <style:text-properties fo:color="#000000" style:font-name="標楷體" style:letter-kerning="true" style:font-name-asian="標楷體"/>
    </style:style>
    <style:style style:name="P13" style:family="paragraph" style:parent-style-name="Standard">
      <style:paragraph-properties fo:margin-left="-1.236cm" fo:margin-right="0cm" fo:text-align="center" style:justify-single-word="false" fo:orphans="0" fo:widows="0" fo:text-indent="0cm" style:auto-text-indent="false"/>
      <style:text-properties fo:color="#000000" style:font-name="標楷體" style:letter-kerning="true" style:font-name-asian="標楷體" style:font-name-complex="Times New Roman"/>
    </style:style>
    <style:style style:name="P14" style:family="paragraph" style:parent-style-name="Standard" style:list-style-name="WW8Num1">
      <style:paragraph-properties fo:margin-left="0.801cm" fo:margin-right="0cm" style:line-height-at-least="0cm" fo:orphans="0" fo:widows="0" fo:text-indent="-0.801cm" style:auto-text-indent="false" style:snap-to-layout-grid="false"/>
    </style:style>
    <style:style style:name="P15" style:family="paragraph" style:parent-style-name="Standard" style:list-style-name="WW8Num1">
      <style:paragraph-properties fo:margin-left="0.801cm" fo:margin-right="0cm" style:line-height-at-least="0cm" fo:orphans="0" fo:widows="0" fo:text-indent="-0.801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16" style:family="paragraph" style:parent-style-name="Standard" style:list-style-name="" style:master-page-name="Standard">
      <style:paragraph-properties fo:text-align="center" style:justify-single-word="false" fo:orphans="0" fo:widows="0" style:page-number="auto" style:snap-to-layout-grid="false">
        <style:tab-stops>
          <style:tab-stop style:position="3.175cm"/>
          <style:tab-stop style:position="3.81cm"/>
          <style:tab-stop style:position="9.313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4" style:family="text">
      <style:text-properties fo:color="#000000" style:font-name="標楷體" style:letter-kerning="true" style:font-name-asian="標楷體" style:font-name-complex="Times New Roman"/>
    </style:style>
    <style:style style:name="T5" style:family="text">
      <style:text-properties fo:color="#000000" style:font-name="標楷體" style:letter-kerning="true" style:font-name-asian="標楷體" style:font-name-complex="Times New Roman"/>
    </style:style>
    <style:style style:name="T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Times New Roman" style:font-size-complex="10pt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T11" style:family="text">
      <style:text-properties style:font-name-complex="標楷體"/>
    </style:style>
    <style:style style:name="T12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">台北海洋科技大學</text:span><text:span text:style-name="T3"> <text:s text:c="4"/>（系、中心）</text:span>新聘教師審查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<text:span text:style-name="T11"><text:s text:c="7"/></text:span><text:span text:style-name="T1">擬聘類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"><text:span text:style-name="T4">□專任 <text:s/>□兼任 <text:s text:c="3"/>□專業技術人員 <text:s/></text:span><text:span text:style-name="T6">□專案教學教師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擬聘職稱</text:p>
          </table:table-cell>
          <table:covered-table-cell/>
          <table:covered-table-cell/>
          <table:table-cell table:style-name="表格1.D1" table:number-columns-spanned="2" office:value-type="string">
            <text:p text:style-name="P2">□教授 <text:s/>□副教授 <text:s/>□助理教授 <text:s text:c="5"/>□講師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7">業界實務經驗</text:p>
          </table:table-cell>
        </table:table-row>
        <table:table-row table:style-name="表格1.4">
          <table:table-cell table:style-name="表格1.A1" table:number-rows-spanned="3" office:value-type="string">
            <text:p text:style-name="P3">學歷</text:p>
          </table:table-cell>
          <table:table-cell table:style-name="表格1.A1" table:number-columns-spanned="2" office:value-type="string">
            <text:p text:style-name="P3">大學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table:number-rows-spanned="3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碩士</text:p>
          </table:table-cell>
          <table:covered-table-cell/>
          <table:table-cell table:style-name="表格1.D3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博士</text:p>
          </table:table-cell>
          <table:covered-table-cell/>
          <table:table-cell table:style-name="表格1.D3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著作</text:p>
          </table:table-cell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專長</text:p>
          </table:table-cell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可擔任之課程</text:p>
          </table:table-cell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3">研究計畫</text:p>
          </table:table-cell>
          <table:covered-table-cell/>
          <table:table-cell table:style-name="表格1.A1" office:value-type="string">
            <text:p text:style-name="P3">過去執行</text:p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1" office:value-type="string">
            <text:p text:style-name="P3">未來預計執行</text:p>
          </table:table-cell>
          <table:table-cell table:style-name="表格1.D1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8">公開徵才時填寫之需求</text:p>
          </table:table-cell>
          <table:covered-table-cell/>
          <table:table-cell table:style-name="表格1.A12" office:value-type="string">
            <text:p text:style-name="P3">具備專長</text:p>
          </table:table-cell>
          <table:table-cell table:style-name="表格1.D12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1" office:value-type="string">
            <text:p text:style-name="P3">任教科目</text:p>
          </table:table-cell>
          <table:table-cell table:style-name="表格1.D1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2" table:number-columns-spanned="3" office:value-type="string">
            <text:p text:style-name="P3">面試或</text:p>
            <text:p text:style-name="P3">試教情形</text:p>
          </table:table-cell>
          <table:covered-table-cell/>
          <table:covered-table-cell/>
          <table:table-cell table:style-name="表格1.D1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0"><text:span text:style-name="T4">建議</text:span><text:span text:style-name="T4">聘用理由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0"><text:span text:style-name="T4">建議</text:span><text:span text:style-name="T4">不聘用</text:span></text:p>
            <text:p text:style-name="P3">理由</text:p>
          </table:table-cell>
          <table:covered-table-cell/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6"><text:span text:style-name="T11"><text:s text:c="2"/></text:span><text:span text:style-name="T1">日　 　　 <text:s/>期：　　　　　　　年　　　　　　　　月　　　　　　　　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7">□</text:span><text:span text:style-name="T9">學術單位主管</text:span><text:span text:style-name="T7">簽章：</text:span></text:p>
      <text:p text:style-name="P11"><text:span text:style-name="T7">□全體</text:span><text:span text:style-name="T10">學術單位</text:span><text:span text:style-name="T7">教評委員簽章：</text:span></text:p>
      <text:p text:style-name="P9"><text:soft-page-break/>備註：</text:p>
      <text:list xml:id="list2062391843266136921" text:style-name="WW8Num1">
        <text:list-item>
          <text:p text:style-name="P14"><text:span text:style-name="T7">本表須填寫2份，1份由</text:span><text:span text:style-name="T7">學術單位</text:span><text:span text:style-name="T7">主管自行填寫，</text:span><text:span text:style-name="T7">學術單位</text:span><text:span text:style-name="T7">教評會委員不需簽章，僅就</text:span><text:span text:style-name="T7">學術單位</text:span><text:span text:style-name="T7">主管個人之意見填寫；1份由</text:span><text:span text:style-name="T7">學術單位</text:span><text:span text:style-name="T7">教師評審委員會依會議討論情形填寫，並由全體委員署名；但如</text:span><text:span text:style-name="T7">學術單位</text:span><text:span text:style-name="T7">教評委員不同意所通過之人選，得於簽名處簽註不同意見之意見書。</text:span></text:p>
        </text:list-item>
        <text:list-item>
          <text:p text:style-name="P14"><text:span text:style-name="T7">各</text:span><text:span text:style-name="T7">學術單位</text:span><text:span text:style-name="T7">遴選教師時，應以全部應徵人員之學歷、經歷及研究成果做整體評比，並以具有任教經歷且研究能力良好者為優先考量。</text:span></text:p>
        </text:list-item>
        <text:list-item>
          <text:p text:style-name="P15">於「聘用理由」及「不聘用理由」處需詳細填寫申請人之優缺點。且遴選之人員須與原公開徵求人才時之專長與任教科目相符。</text:p>
        </text:list-item>
        <text:list-item>
          <text:p text:style-name="P14"><text:span text:style-name="T7">面試情形、聘用理由及不聘用理由務必詳細填寫，不得僅填寫符合本</text:span><text:span text:style-name="T7">學術單位</text:span><text:span text:style-name="T7">需要、面試成績不佳、無適當任教科目、所學與專長不符、經投票表決……等理由。</text:span></text:p>
        </text:list-item>
      </text:list>
      <text:p text:style-name="Standard"><text:span text:style-name="T7">本表(2份)須連同所有申請人資料一併送</text:span><text:span text:style-name="T10">群</text:span><text:span text:style-name="T7">、</text:span><text:span text:style-name="T7">校教師評審委員會審議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8cm" fo:margin-left="1.1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1cm" fo:text-indent="-0.847cm" fo:margin-left="1.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7cm" fo:text-indent="-0.847cm" fo:margin-left="2.3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03cm" fo:text-indent="-0.847cm" fo:margin-left="3.2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5cm" fo:text-indent="-0.847cm" fo:margin-left="4.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7cm" fo:text-indent="-0.847cm" fo:margin-left="4.8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43cm" fo:text-indent="-0.847cm" fo:margin-left="5.7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9cm" fo:text-indent="-0.847cm" fo:margin-left="6.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847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</meta:initial-creator>
    <meta:creation-date>2017-07-11T13:39:00</meta:creation-date>
    <dc:creator>MASTER</dc:creator>
    <dc:date>2017-07-11T13:39:00</dc:date>
    <meta:editing-cycles>2</meta:editing-cycles>
    <meta:document-statistic meta:table-count="1" meta:image-count="0" meta:object-count="0" meta:page-count="2" meta:paragraph-count="34" meta:word-count="518" meta:character-count="582" meta:non-whitespace-character-count="520"/>
    <meta:generator>NDC_ODF_Application_Tools/1.0.2$Windows_x86 LibreOffice_project/b9665fcb621ce321d9f3ad4e8c71ed44881152a5</meta:generator>
  </office:meta>
</office:document-meta>
</file>