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Textbody" style:family="paragraph">
      <style:paragraph-properties fo:margin-bottom="0.25in" style:line-height-at-least="0.44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background-color="#FFFF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background-color="#FFFF00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4.9354in" style:use-optimal-column-width="false"/>
    </style:style>
    <style:style style:name="TableColumn14" style:family="table-column">
      <style:table-column-properties style:column-width="0.7895in" style:use-optimal-column-width="false"/>
    </style:style>
    <style:style style:name="TableColumn15" style:family="table-column">
      <style:table-column-properties style:column-width="0.968in" style:use-optimal-column-width="false"/>
    </style:style>
    <style:style style:name="Table12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" style:parent-style-name="TableContents" style:family="paragraph">
      <style:paragraph-properties fo:margin-bottom="0.1965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fo:letter-spacing="0.0138in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" style:parent-style-name="TableContents" style:family="paragraph">
      <style:paragraph-properties fo:margin-bottom="0.1965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138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 fo:margin-lef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138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9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fo:letter-spacing="0.0138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P64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65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66" style:parent-style-name="Textbody" style:family="paragraph">
      <style:paragraph-properties fo:margin-top="0.25in" fo:margin-bottom="0.25in" fo:margin-right="0.8888in"/>
      <style:text-properties style:font-name="標楷體" style:font-name-asian="標楷體"/>
    </style:style>
    <style:style style:name="P67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68" style:parent-style-name="Textbody" style:family="paragraph">
      <style:paragraph-properties fo:text-align="end" fo:margin-bottom="0.125in"/>
      <style:text-properties style:font-name="標楷體" style:font-name-asian="標楷體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7" style:parent-style-name="Textbody" style:family="paragraph">
      <style:paragraph-properties fo:margin-bottom="0in"/>
      <style:text-properties style:font-name="標楷體" style:font-name-asian="標楷體"/>
    </style:style>
    <style:style style:name="TableColumn79" style:family="table-column">
      <style:table-column-properties style:column-width="1.9951in" style:use-optimal-column-width="false"/>
    </style:style>
    <style:style style:name="TableColumn80" style:family="table-column">
      <style:table-column-properties style:column-width="1.1743in" style:use-optimal-column-width="false"/>
    </style:style>
    <style:style style:name="TableColumn81" style:family="table-column">
      <style:table-column-properties style:column-width="3.5236in" style:use-optimal-column-width="false"/>
    </style:style>
    <style:style style:name="Table78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8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1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8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fo:letter-spacing="0.0138in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2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9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3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0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7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4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P159" style:parent-style-name="Textbody" style:family="paragraph">
      <style:paragraph-properties fo:line-height="0.3333in"/>
      <style:text-properties style:font-name="標楷體" style:font-name-asian="標楷體"/>
    </style:style>
    <style:style style:name="P160" style:parent-style-name="Textbody" style:family="paragraph">
      <style:paragraph-properties fo:margin-top="0.25in" fo:margin-bottom="0.25in" fo:line-height="0.3333in" fo:margin-right="0.8888in"/>
      <style:text-properties style:font-name="標楷體" style:font-name-asian="標楷體"/>
    </style:style>
    <style:style style:name="P161" style:parent-style-name="Textbody" style:family="paragraph">
      <style:paragraph-properties fo:margin-bottom="0.125in" fo:line-height="0.3333in" fo:margin-right="0.8888in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66" style:parent-style-name="Textbody" style:family="paragraph">
      <style:paragraph-properties fo:margin-bottom="0in"/>
      <style:text-properties style:font-name="標楷體" style:font-name-asian="標楷體"/>
    </style:style>
    <style:style style:name="TableColumn168" style:family="table-column">
      <style:table-column-properties style:column-width="0.6937in" style:use-optimal-column-width="false"/>
    </style:style>
    <style:style style:name="TableColumn169" style:family="table-column">
      <style:table-column-properties style:column-width="1.4798in" style:use-optimal-column-width="false"/>
    </style:style>
    <style:style style:name="TableColumn170" style:family="table-column">
      <style:table-column-properties style:column-width="2.6361in" style:use-optimal-column-width="false"/>
    </style:style>
    <style:style style:name="TableColumn171" style:family="table-column">
      <style:table-column-properties style:column-width="1.8833in" style:use-optimal-column-width="false"/>
    </style:style>
    <style:style style:name="Table167" style:family="table">
      <style:table-properties style:width="6.6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6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8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0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3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2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fo:letter-spacing="0.0138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1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9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8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7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6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5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P262" style:parent-style-name="Textbody" style:family="paragraph">
      <style:paragraph-properties fo:margin-bottom="0in" fo:line-height="0.4166in" fo:margin-right="0.8895in"/>
      <style:text-properties style:font-name="標楷體" style:font-name-asian="標楷體"/>
    </style:style>
    <style:style style:name="P263" style:parent-style-name="Textbody" style:family="paragraph">
      <style:paragraph-properties fo:margin-bottom="0in" fo:line-height="0.4166in" fo:margin-right="0.8895in"/>
      <style:text-properties style:font-name="標楷體" style:font-name-asian="標楷體"/>
    </style:style>
    <style:style style:name="P264" style:parent-style-name="Textbody" style:family="paragraph">
      <style:paragraph-properties fo:margin-bottom="0in" fo:line-height="0.4166in" fo:margin-right="0.8895in"/>
      <style:text-properties style:font-name="標楷體" style:font-name-asian="標楷體"/>
    </style:style>
    <style:style style:name="P265" style:parent-style-name="Textbody" style:family="paragraph">
      <style:paragraph-properties fo:margin-top="0.0833in" fo:margin-bottom="0in" fo:line-height="0.4166in" fo:margin-right="0.8895in"/>
      <style:text-properties style:font-name="標楷體" style:font-name-asian="標楷體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P268" style:parent-style-name="Textbody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71" style:parent-style-name="Textbody" style:family="paragraph">
      <style:paragraph-properties fo:margin-bottom="0in"/>
      <style:text-properties style:font-name="標楷體" style:font-name-asian="標楷體"/>
    </style:style>
    <style:style style:name="TableColumn273" style:family="table-column">
      <style:table-column-properties style:column-width="0.6916in" style:use-optimal-column-width="false"/>
    </style:style>
    <style:style style:name="TableColumn274" style:family="table-column">
      <style:table-column-properties style:column-width="1.7763in" style:use-optimal-column-width="false"/>
    </style:style>
    <style:style style:name="TableColumn275" style:family="table-column">
      <style:table-column-properties style:column-width="2.9229in" style:use-optimal-column-width="false"/>
    </style:style>
    <style:style style:name="TableColumn276" style:family="table-column">
      <style:table-column-properties style:column-width="1.302in" style:use-optimal-column-width="false"/>
    </style:style>
    <style:style style:name="Table272" style:family="table">
      <style:table-properties style:width="6.693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1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83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5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8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7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fo:letter-spacing="0.0138in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6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5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4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3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2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1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0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9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P376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377" style:parent-style-name="Textbody" style:family="paragraph">
      <style:paragraph-properties fo:margin-top="0.25in" fo:margin-bottom="0.25in" fo:margin-right="0.8888in"/>
      <style:text-properties style:font-name="標楷體" style:font-name-asian="標楷體"/>
    </style:style>
    <style:style style:name="P378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379" style:parent-style-name="Textbody" style:family="paragraph">
      <style:paragraph-properties fo:text-align="justify" fo:margin-top="0.1666in" fo:margin-bottom="0in"/>
      <style:text-properties style:font-name="標楷體" style:font-name-asian="標楷體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83" style:parent-style-name="Textbody" style:family="paragraph">
      <style:paragraph-properties fo:margin-bottom="0in"/>
      <style:text-properties style:font-name="標楷體" style:font-name-asian="標楷體"/>
    </style:style>
    <style:style style:name="TableColumn385" style:family="table-column">
      <style:table-column-properties style:column-width="0.6951in" style:use-optimal-column-width="false"/>
    </style:style>
    <style:style style:name="TableColumn386" style:family="table-column">
      <style:table-column-properties style:column-width="4.318in" style:use-optimal-column-width="false"/>
    </style:style>
    <style:style style:name="TableColumn387" style:family="table-column">
      <style:table-column-properties style:column-width="1.6798in" style:use-optimal-column-width="false"/>
    </style:style>
    <style:style style:name="Table384" style:family="table">
      <style:table-properties style:width="6.693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92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94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7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4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fo:letter-spacing="0.0138in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1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8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5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2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9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6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3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0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P465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466" style:parent-style-name="Textbody" style:family="paragraph">
      <style:paragraph-properties fo:margin-top="0.25in" fo:margin-bottom="0.25in" fo:margin-right="0.8888in"/>
      <style:text-properties style:font-name="標楷體" style:font-name-asian="標楷體"/>
    </style:style>
    <style:style style:name="P467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468" style:parent-style-name="Textbody" style:family="paragraph">
      <style:paragraph-properties fo:text-align="center"/>
      <style:text-properties style:font-name="標楷體" style:font-name-asian="標楷體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3" style:parent-style-name="Textbody" style:family="paragraph">
      <style:text-properties style:font-name="標楷體" style:font-name-asian="標楷體"/>
    </style:style>
    <style:style style:name="TableColumn475" style:family="table-column">
      <style:table-column-properties style:column-width="0.6951in" style:use-optimal-column-width="false"/>
    </style:style>
    <style:style style:name="TableColumn476" style:family="table-column">
      <style:table-column-properties style:column-width="4.3187in" style:use-optimal-column-width="false"/>
    </style:style>
    <style:style style:name="TableColumn477" style:family="table-column">
      <style:table-column-properties style:column-width="1.6791in" style:use-optimal-column-width="false"/>
    </style:style>
    <style:style style:name="Table474" style:family="table">
      <style:table-properties style:width="6.693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82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84" style:parent-style-name="TableContents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7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4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fo:letter-spacing="0.0138in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1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8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2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5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9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22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4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6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29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1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3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36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8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0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43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5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7" style:parent-style-name="TableContents" style:family="paragraph">
      <style:paragraph-properties fo:margin-bottom="0.1965in" style:line-height-at-least="0.4166in"/>
      <style:text-properties style:font-name="標楷體" style:font-name-asian="標楷體"/>
    </style:style>
    <style:style style:name="P548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549" style:parent-style-name="Textbody" style:family="paragraph">
      <style:paragraph-properties fo:margin-top="0.25in" fo:margin-bottom="0.25in" fo:margin-right="0.8888in"/>
      <style:text-properties style:font-name="標楷體" style:font-name-asian="標楷體"/>
    </style:style>
    <style:style style:name="P550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51" style:parent-style-name="Textbody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6pt" style:font-size-asian="16pt"/>
    </style:style>
    <style:style style:name="P552" style:parent-style-name="Textbody" style:family="paragraph">
      <style:paragraph-properties fo:line-height="200%"/>
      <style:text-properties style:font-name="標楷體" style:font-name-asian="標楷體"/>
    </style:style>
    <style:style style:name="P553" style:parent-style-name="Textbody" style:family="paragraph">
      <style:paragraph-properties fo:margin-top="0.1666in" fo:line-height="200%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background-color="#FFFF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background-color="#FFFF00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background-color="#FFFF00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562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563" style:parent-style-name="Textbody" style:family="paragraph">
      <style:text-properties style:font-name="標楷體" style:font-name-asian="標楷體"/>
    </style:style>
    <style:style style:name="P564" style:parent-style-name="Textbody" style:family="paragraph">
      <style:paragraph-properties fo:margin-top="0.25in" fo:margin-bottom="0in" fo:margin-right="0.8888in"/>
      <style:text-properties style:font-name="標楷體" style:font-name-asian="標楷體"/>
    </style:style>
    <style:style style:name="P565" style:parent-style-name="Textbody" style:family="paragraph">
      <style:paragraph-properties fo:margin-top="0.25in" fo:margin-bottom="0.25in" fo:margin-right="0.8888in"/>
      <style:text-properties style:font-name="標楷體" style:font-name-asian="標楷體"/>
    </style:style>
    <style:style style:name="P566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67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68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69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70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71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72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73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74" style:parent-style-name="Textbody" style:family="paragraph">
      <style:paragraph-properties fo:margin-bottom="0.125in" fo:margin-right="0.8888in"/>
      <style:text-properties style:font-name="標楷體" style:font-name-asian="標楷體"/>
    </style:style>
    <style:style style:name="P575" style:parent-style-name="Textbody" style:family="paragraph">
      <style:text-properties style:font-name="標楷體" style:font-name-asian="標楷體"/>
    </style:style>
    <style:style style:name="P57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台北海洋科技大學</text:p>
      <text:p text:style-name="P3"><text:span text:style-name="T4">（單位、職稱）</text:span><text:span text:style-name="T5">移交清冊目錄</text:span></text:p>
      <text:p text:style-name="P6"><text:span text:style-name="T7">卸任</text:span><text:span text:style-name="T8">（單位、職稱、姓名）</text:span><text:span text:style-name="T9">茲將自中華民國　　　年　　月　　日起至　　年　　月　　日交卸日任內經管事項，分別造具下列各項清冊，移交新任</text:span><text:span text:style-name="T10">（職稱、姓名）</text:span><text:span text:style-name="T11">接收。計開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清冊名稱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<text:span text:style-name="T26">台北海洋科技大學</text:span><text:span text:style-name="T27">（單位）章戳移交清冊</text:span>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台北海洋科技大學（單位）財產移交清冊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<text:span text:style-name="T42">台北海洋科技大學（單位）</text:span><text:span text:style-name="T43">檔案移交資料清冊</text:span>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<text:span text:style-name="T51">台北海洋科技大學</text:span><text:span text:style-name="T52">（單位）待辦或未了案件移交清冊</text:span>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本職業務之標準作業程序表(SOP)移交清冊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</table:table>
      <text:p text:style-name="P64"> </text:p>
      <text:p text:style-name="P65">移交人簽章：　　　　　　　　　　　</text:p>
      <text:p text:style-name="P66">接交人簽章：　　　　　　　　　　</text:p>
      <text:p text:style-name="P67">監交人簽章：　　　　　　　　　　　</text:p>
      <text:p text:style-name="P68"> </text:p>
      <text:p text:style-name="P69"/>
      <text:p text:style-name="P70"/>
      <text:p text:style-name="P71"> </text:p>
      <text:p text:style-name="P72"> </text:p>
      <text:p text:style-name="P73"> </text:p>
      <text:soft-page-break/>
      <text:p text:style-name="P74"><text:span text:style-name="T75">台北海洋科技大學教職員職務異動移交清冊(一)</text:span></text:p>
      <text:p text:style-name="P76">章    戳    移    交    清    冊</text:p>
      <text:p text:style-name="P77"> 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名稱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印模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</table:table>
      <text:p text:style-name="P159">移交人簽章：　　　　　　　　　　　</text:p>
      <text:p text:style-name="P160">接交人簽章：　　　　　　　　　　</text:p>
      <text:p text:style-name="P161">監交人簽章：　　　　　　　　　　　</text:p>
      <text:p text:style-name="P162"> </text:p>
      <text:soft-page-break/>
      <text:p text:style-name="P163"><text:span text:style-name="T164">台北海洋科技大學教職員職務異動移交清冊(二)</text:span></text:p>
      <text:p text:style-name="P165">財    產    移    交    清    冊</text:p>
      <text:p text:style-name="P166"> 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次</text:p>
          </table:table-cell>
          <table:table-cell table:style-name="TableCell175">
            <text:p text:style-name="P176">財產編號</text:p>
          </table:table-cell>
          <table:table-cell table:style-name="TableCell177">
            <text:p text:style-name="P178">財產名稱</text:p>
          </table:table-cell>
          <table:table-cell table:style-name="TableCell179">
            <text:p text:style-name="P180">數量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</table:table>
      <text:p text:style-name="P262">移交人簽章：　　　　　　　　　　　</text:p>
      <text:p text:style-name="P263">接交人簽章：　　</text:p>
      <text:p text:style-name="P264">保管組組長簽章:　　　　　　　　</text:p>
      <text:p text:style-name="P265">監交人簽章：　　　　　　　　　　　</text:p>
      <text:p text:style-name="P266"/>
      <text:p text:style-name="P267"/>
      <text:soft-page-break/>
      <text:p text:style-name="P268"><text:span text:style-name="T269">台北海洋科技大學教職員職務異動移交清冊(三)</text:span></text:p>
      <text:p text:style-name="P270">檔    案    移    交    清    冊</text:p>
      <text:p text:style-name="P271"> 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項次</text:p>
          </table:table-cell>
          <table:table-cell table:style-name="TableCell280">
            <text:p text:style-name="P281">文件名稱</text:p>
          </table:table-cell>
          <table:table-cell table:style-name="TableCell282">
            <text:p text:style-name="P283">文件內容</text:p>
          </table:table-cell>
          <table:table-cell table:style-name="TableCell284">
            <text:p text:style-name="P285">數量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</table:table>
      <text:p text:style-name="P376">移交人簽章：　　　　　　　　　　　</text:p>
      <text:p text:style-name="P377">接交人簽章：　　　　　　　　　　</text:p>
      <text:p text:style-name="P378">監交人簽章：　　　　　　　　　　　</text:p>
      <text:p text:style-name="P379"/>
      <text:soft-page-break/>
      <text:p text:style-name="P380"><text:span text:style-name="T381">台北海洋科技大學教職員職務異動移交清冊(四)</text:span></text:p>
      <text:p text:style-name="P382">待 辦 或 未 了 案 件 移 交 清 冊</text:p>
      <text:p text:style-name="P383"> 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項次</text:p>
          </table:table-cell>
          <table:table-cell table:style-name="TableCell391">
            <text:p text:style-name="P392">案件摘要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</table:table>
      <text:p text:style-name="P465">移交人簽章：　　　　　　　　　　　</text:p>
      <text:p text:style-name="P466">接交人簽章：　　　　　　　　　　</text:p>
      <text:p text:style-name="P467">監交人簽章：　　　　　　　　　　　</text:p>
      <text:p text:style-name="P468"/>
      <text:soft-page-break/>
      <text:p text:style-name="P469"><text:span text:style-name="T470">台北海洋科技大學教職員職務異動移交清冊(五)</text:span></text:p>
      <text:p text:style-name="P471"><text:span text:style-name="T472">本職業務之標準作業程序表(SOP)移交清冊</text:span></text:p>
      <text:p text:style-name="P473"> 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項次</text:p>
          </table:table-cell>
          <table:table-cell table:style-name="TableCell481">
            <text:p text:style-name="P482">標準作業流程名稱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</table:table>
      <text:p text:style-name="P548">移交人簽章：　　　　　　　　　　　</text:p>
      <text:p text:style-name="P549">接交人簽章：　　　　　　　　　　</text:p>
      <text:p text:style-name="P550">監交人簽章：　　　　　　　　　　　</text:p>
      <text:soft-page-break/>
      <text:p text:style-name="P551">台北海洋科技大學交代清結證明書</text:p>
      <text:p text:style-name="P552"> </text:p>
      <text:p text:style-name="P553"><text:span text:style-name="T554">查卸任</text:span><text:span text:style-name="T555">（單位、職稱、姓名）</text:span><text:span text:style-name="T556">自中華民國　　年　　月　　日到任之日起，至　　年　　月　　日前日止，任內經管事項，業經分別列冊移交</text:span><text:span text:style-name="T557">（單位、職稱、姓名）</text:span><text:span text:style-name="T558">會同監交人</text:span><text:span text:style-name="T559">（單位、職稱、姓名）</text:span><text:span text:style-name="T560">，照列逐項盤查清楚，接收無訛，特此證明‧</text:span></text:p>
      <text:p text:style-name="P561"> </text:p>
      <text:p text:style-name="P562"> </text:p>
      <text:p text:style-name="P563"> </text:p>
      <text:p text:style-name="P564">移交人簽章：　　　　　　　　　　　</text:p>
      <text:p text:style-name="P565">接交人簽章：　　　　　　　　　　</text:p>
      <text:p text:style-name="P566">監交人簽章：　　　　　　　　</text:p>
      <text:p text:style-name="P567"> </text:p>
      <text:p text:style-name="P568"> </text:p>
      <text:p text:style-name="P569"> </text:p>
      <text:p text:style-name="P570"> </text:p>
      <text:p text:style-name="P571"> </text:p>
      <text:p text:style-name="P572"> </text:p>
      <text:p text:style-name="P573"> </text:p>
      <text:p text:style-name="P574"> </text:p>
      <text:p text:style-name="P575"> 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top="0.1666in" fo:margin-bottom="0in" fo:margin-right="0.889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4"/><text:s text:c="3"/>中華民國　 <text:s text:c="2"/>      年       <text:s text:c="2"/>  　月       <text:s/>  　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</meta:initial-creator>
    <dc:creator>m</dc:creator>
    <meta:creation-date>2022-01-17T03:50:00Z</meta:creation-date>
    <dc:date>2022-01-17T03:50:00Z</dc:date>
    <meta:template xlink:href="離職-移交清冊目錄" xlink:type="simple"/>
    <meta:editing-cycles>1</meta:editing-cycles>
    <meta:editing-duration>PT0S</meta:editing-duration>
    <meta:document-statistic meta:page-count="7" meta:paragraph-count="2" meta:word-count="221" meta:character-count="1484" meta:row-count="10" meta:non-whitespace-character-count="1265"/>
  </office:meta>
</office:document-meta>
</file>