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0cm" fo:margin-right="0.353cm" fo:margin-top="0.176cm" fo:margin-bottom="0cm" loext:contextual-spacing="false" fo:text-indent="0cm" style:auto-text-indent="false"/>
    </style:style>
    <style:style style:name="P2" style:family="paragraph" style:parent-style-name="純文字">
      <style:paragraph-properties fo:margin-left="0cm" fo:margin-right="0.353cm" fo:margin-top="0.176cm" fo:margin-bottom="0cm" loext:contextual-spacing="false" fo:text-indent="0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純文字">
      <style:paragraph-properties fo:margin-left="0cm" fo:margin-right="0.353cm" fo:margin-top="0.176cm" fo:margin-bottom="0cm" loext:contextual-spacing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純文字" style:master-page-name="Standard">
      <style:paragraph-properties fo:margin-left="0cm" fo:margin-right="0.353cm" fo:text-align="justify" fo:text-align-last="justify" style:justify-single-word="false" fo:text-indent="0cm" style:auto-text-indent="false" style:page-number="auto" style:snap-to-layout-grid="false"/>
    </style:style>
    <style:style style:name="P5" style:family="paragraph" style:parent-style-name="純文字">
      <style:paragraph-properties fo:margin-left="0cm" fo:margin-right="0.353cm" fo:margin-top="0.635cm" fo:margin-bottom="0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margin-left="0cm" fo:margin-right="0.353cm" fo:margin-top="0.176cm" fo:margin-bottom="0cm" loext:contextual-spacing="false" fo:line-height="0.423cm" fo:text-indent="2.54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純文字">
      <style:paragraph-properties fo:margin-left="0.002cm" fo:margin-right="0.353cm" fo:margin-top="0.318cm" fo:margin-bottom="0cm" loext:contextual-spacing="false" fo:text-indent="-0.002cm" style:auto-text-indent="false" style:snap-to-layout-grid="false"/>
    </style:style>
    <style:style style:name="P8" style:family="paragraph" style:parent-style-name="純文字">
      <style:paragraph-properties fo:margin-left="0.002cm" fo:margin-right="0.353cm" fo:margin-top="0.318cm" fo:margin-bottom="0cm" loext:contextual-spacing="false" fo:text-indent="-0.00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純文字">
      <style:paragraph-properties fo:margin-left="1.199cm" fo:margin-right="0.353cm" fo:margin-top="0.318cm" fo:margin-bottom="0cm" loext:contextual-spacing="false" fo:line-height="0.494cm" fo:text-indent="-0.847cm" style:auto-text-indent="false" style:snap-to-layout-grid="false"/>
    </style:style>
    <style:style style:name="P10" style:family="paragraph" style:parent-style-name="純文字">
      <style:paragraph-properties fo:margin-left="1.199cm" fo:margin-right="0.353cm" fo:margin-top="0.318cm" fo:margin-bottom="0cm" loext:contextual-spacing="false" fo:line-height="0.494cm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純文字">
      <style:paragraph-properties fo:margin-left="7.084cm" fo:margin-right="0.353cm" fo:line-height="0.494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純文字">
      <style:paragraph-properties fo:margin-left="7.084cm" fo:margin-right="0.353cm" fo:margin-top="0.176cm" fo:margin-bottom="0cm" loext:contextual-spacing="false" fo:line-height="0.423cm" fo:text-indent="0cm" style:auto-text-indent="false" style:snap-to-layout-grid="false"/>
    </style:style>
    <style:style style:name="P13" style:family="paragraph" style:parent-style-name="純文字">
      <style:paragraph-properties fo:margin-left="7.084cm" fo:margin-right="0.353cm" fo:margin-top="0.176cm" fo:margin-bottom="0cm" loext:contextual-spacing="false" fo:line-height="0.423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純文字">
      <style:paragraph-properties fo:margin-left="7.084cm" fo:margin-right="0.353cm" fo:line-height="0.494cm" fo:text-indent="1.69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fo:color="#000000"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style:font-name-asian="標楷體" style:font-name-complex="標楷體" style:font-size-complex="12pt" style:text-combine="lines"/>
    </style:style>
    <style:style style:name="T4" style:family="text">
      <style:text-properties fo:color="#000000" style:font-name="標楷體" style:font-name-asian="標楷體" style:font-name-complex="標楷體" style:font-size-complex="12pt" style:text-combine="lines" style:text-combine-start-char="(" style:text-combine-end-char=")"/>
    </style:style>
    <style:style style:name="T5" style:family="text">
      <style:text-properties fo:color="#000000" style:text-position="25% 100%" style:font-name="標楷體" style:font-name-asian="標楷體" style:font-name-complex="標楷體" style:font-size-complex="12pt"/>
    </style:style>
    <style:style style:name="T6" style:family="text">
      <style:text-properties fo:color="#000000" style:text-position="25% 100%" style:font-name="標楷體" style:font-name-asian="標楷體" style:font-name-complex="標楷體" style:font-size-complex="12pt"/>
    </style:style>
    <style:style style:name="T7" style:family="text">
      <style:text-properties fo:color="#000000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台北海洋科技大學教師專案進修契約書</text:span></text:p>
      <text:p text:style-name="P2"/>
      <text:p text:style-name="P1"><text:span text:style-name="T2">立契約書人 <text:s/></text:span><text:span text:style-name="T3">台北海洋科技大學 <text:s text:c="5"/>（以下簡稱甲方）研究進修教師 <text:s text:c="8"/>　　　　（以下簡稱乙方）</text:span></text:p>
      <text:p text:style-name="P6">所屬科別及職稱：</text:p>
      <text:p text:style-name="P8">經教育部核准甲方選送乙方赴國外進修博士學位專案計畫：</text:p>
      <text:p text:style-name="P7"><text:span text:style-name="T2">乙方前往 <text:s text:c="11"/></text:span><text:span text:style-name="T4">請註明國別</text:span><text:span text:style-name="T2">， <text:s text:c="2"/></text:span><text:span text:style-name="T5"><text:s/></text:span><text:span text:style-name="T5"><text:s text:c="37"/></text:span><text:span text:style-name="T2"><text:s/></text:span><text:span text:style-name="T4">學校或進修機構名稱及學科名稱</text:span></text:p>
      <text:p text:style-name="P3">進修博士學位，預計期限 <text:s text:c="5"/>年　 　月。</text:p>
      <text:p text:style-name="P3">甲方同意乙方自 <text:s/>年 <text:s/>月至 <text:s/>年 <text:s text:c="2"/>月專案赴國外進修，並經甲、乙雙方協定下列條件：</text:p>
      <text:p text:style-name="P10">一、進修獎助：進修學位二年期間以帶職帶薪修讀博士學位，由學校按月支付進修期間之薪俸，並由教育部專案計畫獎助以連續二年為限。逾兩年未取得學位，應自費繼續攻讀直至獲取學位。</text:p>
      <text:p text:style-name="P10">二、乙方於進修取得學位後，應立即返校任教，其任教義務期間為帶職帶薪時間之兩倍。 </text:p>
      <text:p text:style-name="P10">三、契約期滿後，乙方因故無法完成學位，其返校任教義務期間為帶職帶薪時間之兩倍，但必須提出進修學校終止進修之証明。</text:p>
      <text:p text:style-name="P9"><text:span text:style-name="T2">四、乙方於進修學位完成後或因故無法完成學位，在應履行義務期限內辭職或因故未獲續聘，除有不可歸責於乙方之事由外，應按未履行義務期間比例，償還進修期間所領薪俸之兩倍金額及獎助經費。</text:span></text:p>
      <text:p text:style-name="P10">五、乙方在進修契約期間內辭職或因故未獲續聘，除有不可歸責於乙方之事由外，應償還進修期間所領薪俸之兩倍金額及獎助經費。</text:p>
      <text:p text:style-name="P10">六、本契約一式兩份，分別由甲、乙雙方收執。</text:p>
      <text:p text:style-name="P13"/>
      <text:p text:style-name="P12"><text:span text:style-name="T2">甲 <text:s/>方：台北海洋科技大學</text:span></text:p>
      <text:p text:style-name="P13"/>
      <text:p text:style-name="P11">代表人</text:p>
      <text:p text:style-name="P14">： <text:s text:c="25"/>簽章</text:p>
      <text:p text:style-name="P11">首 <text:s/>長</text:p>
      <text:p text:style-name="P13"/>
      <text:p text:style-name="P13">乙 <text:s/>方： <text:s text:c="25"/>簽章</text:p>
      <text:p text:style-name="P13">(單位及職稱)</text:p>
      <text:p text:style-name="P5">中 華 民 國　　　　　　　　　年　　　 　　 　　月　　　　　　　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楷" svg:font-family="超研澤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楷" fo:font-family="超研澤中楷, 細明體" style:font-family-generic="modern" fo:font-size="10pt" fo:language="en" fo:country="US" style:letter-kerning="true" style:font-name-asian="超研澤中楷" style:font-family-asian="超研澤中楷, 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教師專案進修契約書</dc:title>
    <meta:initial-creator>User</meta:initial-creator>
    <meta:creation-date>2017-06-12T15:40:00</meta:creation-date>
    <dc:creator>MASTER</dc:creator>
    <dc:date>2017-06-12T15:40:00</dc:date>
    <meta:editing-cycles>2</meta:editing-cycles>
    <meta:editing-duration>PT1M</meta:editing-duration>
    <meta:document-statistic meta:table-count="0" meta:image-count="0" meta:object-count="0" meta:page-count="1" meta:paragraph-count="20" meta:word-count="542" meta:character-count="724" meta:non-whitespace-character-count="542"/>
    <meta:generator>NDC_ODF_Application_Tools/1.0.2$Windows_x86 LibreOffice_project/b9665fcb621ce321d9f3ad4e8c71ed44881152a5</meta:generator>
  </office:meta>
</office:document-meta>
</file>