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超研澤中楷" svg:font-family="超研澤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margin-left="7.084cm" fo:margin-right="0.353cm" fo:margin-top="0.423cm" fo:margin-bottom="0cm" loext:contextual-spacing="false" fo:line-height="0.423cm" fo:text-indent="0cm" style:auto-text-indent="false"/>
    </style:style>
    <style:style style:name="P2" style:family="paragraph" style:parent-style-name="Footnote">
      <style:paragraph-properties fo:margin-left="7.084cm" fo:margin-right="0.353cm" fo:margin-top="0.176cm" fo:margin-bottom="0cm" loext:contextual-spacing="false" fo:line-height="0.423cm" fo:text-indent="0cm" style:auto-text-indent="false"/>
    </style:style>
    <style:style style:name="P3" style:family="paragraph" style:parent-style-name="Footnote">
      <style:paragraph-properties fo:margin-left="7.084cm" fo:margin-right="0.353cm" fo:margin-top="0.176cm" fo:margin-bottom="0cm" loext:contextual-spacing="false" fo:line-height="0.423cm" fo:text-indent="0cm" style:auto-text-indent="false"/>
      <style:text-properties fo:color="#000000" style:font-name="標楷體" style:font-size-complex="12pt"/>
    </style:style>
    <style:style style:name="P4" style:family="paragraph" style:parent-style-name="Footnote">
      <style:paragraph-properties fo:margin-left="7.084cm" fo:margin-right="0.353cm" fo:margin-top="0.176cm" fo:margin-bottom="0cm" loext:contextual-spacing="false" fo:line-height="0.423cm" fo:text-indent="0cm" style:auto-text-indent="false"/>
      <style:text-properties fo:color="#000000" style:font-name="標楷體" style:font-name-complex="標楷體" style:font-size-complex="12pt"/>
    </style:style>
    <style:style style:name="P5" style:family="paragraph" style:parent-style-name="Footnote">
      <style:paragraph-properties fo:margin-left="7.084cm" fo:margin-right="0.353cm" fo:line-height="0.318cm" fo:text-indent="1.058cm" style:auto-text-indent="false"/>
    </style:style>
    <style:style style:name="P6" style:family="paragraph" style:parent-style-name="Standard">
      <style:paragraph-properties fo:line-height="0.564cm" style:snap-to-layout-grid="false"/>
    </style:style>
    <style:style style:name="P7" style:family="paragraph" style:parent-style-name="Standard">
      <style:paragraph-properties fo:line-height="0.564cm" style:snap-to-layout-grid="false"/>
      <style:text-properties fo:color="#000000" style:font-name="標楷體" fo:font-size="12pt" style:font-name-asian="標楷體" style:font-size-asian="12pt" style:font-name-complex="標楷體"/>
    </style:style>
    <style:style style:name="P8" style:family="paragraph" style:parent-style-name="Standard">
      <style:paragraph-properties fo:margin-left="0cm" fo:margin-right="0cm" fo:text-indent="2.54cm" style:auto-text-indent="false"/>
    </style:style>
    <style:style style:name="P9" style:family="paragraph" style:parent-style-name="Standard">
      <style:paragraph-properties fo:margin-left="0cm" fo:margin-right="0cm" fo:line-height="0.67cm" fo:text-indent="0.847cm" style:auto-text-indent="false" style:snap-to-layout-grid="false"/>
    </style:style>
    <style:style style:name="P10" style:family="paragraph" style:parent-style-name="Standard">
      <style:paragraph-properties fo:margin-left="0.847cm" fo:margin-right="0cm" fo:line-height="0.67cm" fo:text-indent="-0.847cm" style:auto-text-indent="false" style:snap-to-layout-grid="false"/>
      <style:text-properties fo:color="#000000" style:font-name="標楷體" fo:font-size="12pt" style:font-name-asian="標楷體" style:font-size-asian="12pt" style:font-name-complex="標楷體"/>
    </style:style>
    <style:style style:name="P11" style:family="paragraph" style:parent-style-name="Standard">
      <style:paragraph-properties fo:margin-left="0.847cm" fo:margin-right="0cm" fo:line-height="0.564cm" fo:text-indent="-0.847cm" style:auto-text-indent="false" style:snap-to-layout-grid="false"/>
      <style:text-properties fo:color="#000000" fo:font-size="12pt" style:font-name-asian="標楷體" style:font-size-asian="12pt" style:font-name-complex="標楷體"/>
    </style:style>
    <style:style style:name="P12" style:family="paragraph" style:parent-style-name="Standard">
      <style:paragraph-properties fo:margin-left="0.847cm" fo:margin-right="0cm" fo:line-height="0.564cm" fo:text-indent="-0.847cm" style:auto-text-indent="false" style:snap-to-layout-grid="false"/>
    </style:style>
    <style:style style:name="P13" style:family="paragraph" style:parent-style-name="Standard">
      <style:paragraph-properties fo:margin-left="1.693cm" fo:margin-right="0cm" fo:line-height="0.564cm" fo:text-indent="-1.693cm" style:auto-text-indent="false" style:snap-to-layout-grid="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fo:color="#000000" style:font-name="標楷體" fo:font-size="12pt" style:font-name-asian="標楷體" style:font-size-asian="12pt" style:font-name-complex="標楷體"/>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style:font-name-complex="標楷體" style:font-size-complex="12pt"/>
    </style:style>
    <style:style style:name="T9" style:family="text">
      <style:text-properties fo:color="#000000" style:font-name="標楷體" style:font-name-complex="標楷體" style:font-size-complex="12pt"/>
    </style:style>
    <style:style style:name="T10" style:family="text">
      <style:text-properties fo:color="#000000" style:font-name="標楷體" style:font-size-complex="12pt"/>
    </style:style>
    <style:style style:name="T11" style:family="text">
      <style:text-properties fo:color="#000000" fo:font-size="12pt" style:font-name-asian="標楷體" style:font-size-asian="12pt"/>
    </style:style>
    <style:style style:name="T12" style:family="text">
      <style:text-properties fo:color="#000000" fo:font-size="12pt" style:font-name-asian="標楷體" style:font-size-asian="12pt" style:font-name-complex="標楷體"/>
    </style:style>
    <style:style style:name="T13" style:family="text">
      <style:text-properties fo:color="#000000" fo:font-size="12pt" style:font-name-asian="標楷體" style:font-size-asian="12pt" style:font-name-complex="標楷體"/>
    </style:style>
    <style:style style:name="T14" style:family="text">
      <style:text-properties fo:color="#000000" fo:font-size="12pt" style:font-name-asian="超研澤中楷" style:font-size-asian="12pt" style:font-name-complex="超研澤中楷"/>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台北海洋科技大學教師進修契約書</text:span></text:p>
      <text:p text:style-name="Standard"><text:span text:style-name="T5">立</text:span><text:span text:style-name="T6">契約書人：</text:span><text:span text:style-name="T12">台北海洋科技大學</text:span><text:span text:style-name="T14">(</text:span><text:span text:style-name="T12">以下簡稱甲方</text:span><text:span text:style-name="T14">)</text:span></text:p>
      <text:p text:style-name="P8"><text:span text:style-name="T14">(</text:span><text:span text:style-name="T12">教師姓名</text:span><text:span text:style-name="T14">)(</text:span><text:span text:style-name="T12">以下簡稱乙方</text:span><text:span text:style-name="T14">)</text:span></text:p>
      <text:p text:style-name="P9"><text:span text:style-name="T6">甲方同意乙方以□帶職帶薪</text:span><text:span text:style-name="T14">(</text:span><text:span text:style-name="T12">全時</text:span><text:span text:style-name="T14">)</text:span><text:span text:style-name="T6"> <text:s/></text:span><text:span text:style-name="T6">□留職停薪</text:span><text:span text:style-name="T6"> </text:span><text:span text:style-name="T6">□帶職帶薪</text:span><text:span text:style-name="T14">(</text:span><text:span text:style-name="T12">部分辦公時間</text:span><text:span text:style-name="T14">) <text:s/></text:span><text:span text:style-name="T12">前往</text:span><text:span text:style-name="T14">(</text:span><text:span text:style-name="T12">國內、外大學校院</text:span><text:span text:style-name="T14">)</text:span><text:span text:style-name="T12">進修博士學位，並約定如下：</text:span></text:p>
      <text:p text:style-name="P10">一、進修博士學位以三年為原則，如確有延長之需要，應於期限屆滿前二個月，提出進修學校指導教授之證明及服務之系教師評審委員會通過之會議紀錄，得申請延長以二年為限。</text:p>
      <text:p text:style-name="P12"><text:span text:style-name="T6">二、乙方本次□申請進修□延長進修期間自</text:span><text:span text:style-name="T6"> <text:s text:c="2"/></text:span><text:span text:style-name="T6">年</text:span><text:span text:style-name="T6"> <text:s/></text:span><text:span text:style-name="T6">月</text:span><text:span text:style-name="T6"> <text:s/></text:span><text:span text:style-name="T6">日起至</text:span><text:span text:style-name="T6"> <text:s/></text:span><text:span text:style-name="T6">年</text:span><text:span text:style-name="T6"> <text:s/></text:span><text:span text:style-name="T6">月</text:span><text:span text:style-name="T6"> <text:s/></text:span><text:span text:style-name="T6">日止合計</text:span><text:span text:style-name="T6"> <text:s/></text:span><text:span text:style-name="T6">年</text:span><text:span text:style-name="T6"> <text:s/></text:span><text:span text:style-name="T6">月。</text:span></text:p>
      <text:p text:style-name="P7">三、乙方應於進修期限內取得學位，並立即返校任教，其服務義務如下：</text:p>
      <text:p text:style-name="P6"><text:span text:style-name="T14"><text:s text:c="4"/>(</text:span><text:span text:style-name="T12">一</text:span><text:span text:style-name="T14">)</text:span><text:span text:style-name="T12">帶職帶薪全時進修者，為進修期間之二倍。</text:span></text:p>
      <text:p text:style-name="P6"><text:span text:style-name="T14"><text:s text:c="4"/>(</text:span><text:span text:style-name="T12">二</text:span><text:span text:style-name="T14">)</text:span><text:span text:style-name="T12">留職停薪進修者，與進修契約期間相同。</text:span></text:p>
      <text:p text:style-name="P6"><text:span text:style-name="T14"><text:s text:c="4"/>(</text:span><text:span text:style-name="T12">三</text:span><text:span text:style-name="T14">)</text:span><text:span text:style-name="T12">帶職帶薪部分辦公時間進修者，為其公假進修之期間。</text:span></text:p>
      <text:p text:style-name="P11">四、乙方於進修期限屆滿後，仍無法完成學位，應取消一切優惠措施，並立即返校申請履行服務義務，並自甲方核准之日起計算。</text:p>
      <text:p text:style-name="P12"><text:span text:style-name="T12">五、乙方有下列違約情事之一者，除有不可歸責於當事人之事由，應按未履行服務義務期間之比例，賠償離職前六個月之本</text:span><text:span text:style-name="T14">(</text:span><text:span text:style-name="T12">年功</text:span><text:span text:style-name="T14">)</text:span><text:span text:style-name="T12">薪與學術研究費總額之違約金；帶職帶薪全時進修者，賠償全額違約金，部分辦公時間進修及留職停薪者賠償四分之一違約金。</text:span></text:p>
      <text:p text:style-name="P13"><text:span text:style-name="T14"><text:s text:c="4"/>(</text:span><text:span text:style-name="T12">一</text:span><text:span text:style-name="T14">)</text:span><text:span text:style-name="T12">取得學位後，未立即返校任教，或在應履行服務義務期間辭職、因故未獲續聘。</text:span></text:p>
      <text:p text:style-name="P13"><text:span text:style-name="T14"><text:s text:c="4"/>(</text:span><text:span text:style-name="T12">二</text:span><text:span text:style-name="T14">)</text:span><text:span text:style-name="T12">因故無法完成學位，未立即返校任教，或在應履行服務義務期間辭職、因故未獲續聘。</text:span></text:p>
      <text:p text:style-name="P6"><text:span text:style-name="T14"><text:s text:c="4"/>(</text:span><text:span text:style-name="T12">三</text:span><text:span text:style-name="T14">)</text:span><text:span text:style-name="T12">在進修期間內辭職或因故未獲續聘。</text:span></text:p>
      <text:p text:style-name="P6"><text:span text:style-name="T14"><text:s text:c="4"/>(</text:span><text:span text:style-name="T12">四</text:span><text:span text:style-name="T14">)</text:span><text:span text:style-name="T12">具本校專任教師研究進修辦法第十條之規定情事者。</text:span></text:p>
      <text:p text:style-name="P11">六、本契約一式二份，由雙方各執一份。</text:p>
      <text:p text:style-name="P1"><text:span text:style-name="T8">甲</text:span><text:span text:style-name="T8"> <text:s/></text:span><text:span text:style-name="T8">方：台北海洋科技大學</text:span></text:p>
      <text:p text:style-name="P3"/>
      <text:p text:style-name="P4">代表人</text:p>
      <text:p text:style-name="P5"><text:span text:style-name="T8">：</text:span><text:span text:style-name="T8"> <text:s text:c="25"/></text:span><text:span text:style-name="T8">簽章</text:span></text:p>
      <text:p text:style-name="P2"><text:span text:style-name="T8">首</text:span><text:span text:style-name="T8"> <text:s/></text:span><text:span text:style-name="T8">長</text:span></text:p>
      <text:p text:style-name="P3"/>
      <text:p text:style-name="P2"><text:span text:style-name="T8">乙</text:span><text:span text:style-name="T8"> <text:s/></text:span><text:span text:style-name="T8">方：</text:span><text:span text:style-name="T8"> <text:s text:c="25"/></text:span><text:span text:style-name="T8">簽章</text:span></text:p>
      <text:p text:style-name="P2"><text:span text:style-name="T8">(</text:span><text:span text:style-name="T8">單位及職稱</text:span><text:span text:style-name="T8">)</text:span></text:p>
      <text:p text:style-name="P4"/>
      <text:p text:style-name="P12"><text:span text:style-name="T12">中</text:span><text:span text:style-name="T14"> </text:span><text:span text:style-name="T12">華</text:span><text:span text:style-name="T14"> </text:span><text:span text:style-name="T12">民</text:span><text:span text:style-name="T14"> </text:span><text:span text:style-name="T12">國　　　　　　　　年　　　</text:span><text:span text:style-name="T14"> </text:span><text:span text:style-name="T12">　　</text:span><text:span text:style-name="T14"> </text:span><text:span text:style-name="T12">　　月　　　　　　　　</text:span><text:span text:style-name="T14">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超研澤中楷" svg:font-family="超研澤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超研澤中楷" fo:font-family="超研澤中楷, 細明體" style:font-family-generic="modern" fo:font-size="10pt" fo:language="en" fo:country="US" style:letter-kerning="true" style:font-name-asian="超研澤中楷" style:font-family-asian="超研澤中楷, 細明體"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style:font-name-asian="標楷體" style:font-family-asian="標楷體" style:font-family-generic-asian="scri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海洋技術學院教師進修契約書</dc:title>
    <meta:initial-creator>TCMT</meta:initial-creator>
    <meta:creation-date>2017-06-12T15:45:00</meta:creation-date>
    <dc:creator>MASTER</dc:creator>
    <dc:date>2017-06-12T15:45:00</dc:date>
    <meta:print-date>2013-12-13T15:11:00</meta:print-date>
    <meta:editing-cycles>2</meta:editing-cycles>
    <meta:document-statistic meta:table-count="0" meta:image-count="0" meta:object-count="0" meta:page-count="1" meta:paragraph-count="24" meta:word-count="674" meta:character-count="812" meta:non-whitespace-character-count="675"/>
    <meta:generator>NDC_ODF_Application_Tools/1.0.2$Windows_x86 LibreOffice_project/b9665fcb621ce321d9f3ad4e8c71ed44881152a5</meta:generator>
  </office:meta>
</office:document-meta>
</file>