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純文字">
      <style:paragraph-properties fo:margin-left="0cm" fo:margin-right="0.423cm" fo:text-align="center" style:justify-single-word="false" fo:text-indent="0cm" style:auto-text-indent="false"/>
    </style:style>
    <style:style style:name="P4" style:family="paragraph" style:parent-style-name="純文字">
      <style:paragraph-properties fo:margin-left="0cm" fo:margin-right="0.423cm" fo:margin-top="0.176cm" fo:margin-bottom="0cm" loext:contextual-spacing="false" fo:text-indent="0cm" style:auto-text-indent="false"/>
    </style:style>
    <style:style style:name="P5" style:family="paragraph" style:parent-style-name="純文字">
      <style:paragraph-properties fo:margin-left="0cm" fo:margin-right="0.423cm" fo:margin-top="0.176cm" fo:margin-bottom="0cm" loext:contextual-spacing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純文字">
      <style:paragraph-properties fo:margin-left="0cm" fo:margin-right="0.423cm" fo:margin-top="0.176cm" fo:margin-bottom="0cm" loext:contextual-spacing="false" fo:line-height="0.494cm" fo:text-indent="0cm" style:auto-text-indent="false" style:snap-to-layout-grid="false"/>
    </style:style>
    <style:style style:name="P7" style:family="paragraph" style:parent-style-name="純文字">
      <style:paragraph-properties fo:margin-left="0cm" fo:margin-right="0.423cm" fo:margin-top="0.635cm" fo:margin-bottom="0cm" loext:contextual-spacing="false" fo:text-align="justify" fo:text-align-last="justify" style:justify-single-word="false" fo:text-indent="0cm" style:auto-text-indent="false"/>
    </style:style>
    <style:style style:name="P8" style:family="paragraph" style:parent-style-name="純文字">
      <style:paragraph-properties fo:margin-left="0cm" fo:margin-right="0.423cm" fo:margin-top="0.176cm" fo:margin-bottom="0cm" loext:contextual-spacing="false" fo:line-height="0.423cm" fo:text-indent="2.54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純文字">
      <style:paragraph-properties fo:margin-left="0cm" fo:margin-right="0.423cm" fo:margin-top="0.176cm" fo:margin-bottom="0cm" loext:contextual-spacing="false" fo:text-indent="9.31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純文字">
      <style:paragraph-properties fo:margin-left="0cm" fo:margin-right="0.423cm" fo:margin-top="0.176cm" fo:margin-bottom="0cm" loext:contextual-spacing="false" fo:text-indent="0.423cm" style:auto-text-indent="false" style:snap-to-layout-grid="false"/>
    </style:style>
    <style:style style:name="P11" style:family="paragraph" style:parent-style-name="純文字">
      <style:paragraph-properties fo:margin-left="0cm" fo:margin-right="0.423cm" fo:margin-top="0.176cm" fo:margin-bottom="0cm" loext:contextual-spacing="false" fo:text-indent="0.42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純文字">
      <style:paragraph-properties fo:margin-left="0.496cm" fo:margin-right="0.423cm" fo:margin-top="0.318cm" fo:margin-bottom="0cm" loext:contextual-spacing="false" fo:text-indent="0cm" style:auto-text-indent="false" style:snap-to-layout-grid="false"/>
    </style:style>
    <style:style style:name="P13" style:family="paragraph" style:parent-style-name="純文字">
      <style:paragraph-properties fo:margin-left="0cm" fo:margin-right="0.423cm" fo:margin-top="0.318cm" fo:margin-bottom="0cm" loext:contextual-spacing="false" fo:line-height="0.494cm" fo:text-indent="3.81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純文字">
      <style:paragraph-properties fo:margin-left="0cm" fo:margin-right="0.423cm" fo:margin-top="0.176cm" fo:margin-bottom="0.318cm" loext:contextual-spacing="false" fo:line-height="0.494cm" fo:text-indent="3.81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純文字">
      <style:paragraph-properties fo:margin-left="0.423cm" fo:margin-right="0.423cm" fo:margin-top="0.318cm" fo:margin-bottom="0cm" loext:contextual-spacing="false" fo:line-height="0.494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純文字">
      <style:paragraph-properties fo:margin-left="1.27cm" fo:margin-right="0.423cm" fo:margin-top="0.318cm" fo:margin-bottom="0cm" loext:contextual-spacing="false" fo:line-height="0.494cm" fo:text-indent="-0.847cm" style:auto-text-indent="false" style:snap-to-layout-grid="false"/>
    </style:style>
    <style:style style:name="P17" style:family="paragraph" style:parent-style-name="純文字">
      <style:paragraph-properties fo:margin-left="1.27cm" fo:margin-right="0.423cm" fo:margin-top="0.318cm" fo:margin-bottom="0cm" loext:contextual-spacing="false" fo:line-height="0.494cm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純文字">
      <style:paragraph-properties fo:margin-left="8.5cm" fo:margin-right="0.423cm" fo:margin-top="0.423cm" fo:margin-bottom="0cm" loext:contextual-spacing="false" fo:line-height="0.423cm" fo:text-indent="0cm" style:auto-text-indent="false" style:snap-to-layout-grid="false"/>
    </style:style>
    <style:style style:name="P19" style:family="paragraph" style:parent-style-name="純文字">
      <style:paragraph-properties fo:margin-left="8.5cm" fo:margin-right="0.423cm" fo:margin-top="0.176cm" fo:margin-bottom="0cm" loext:contextual-spacing="false" fo:line-height="0.423cm" fo:text-indent="0cm" style:auto-text-indent="false" style:snap-to-layout-grid="false"/>
    </style:style>
    <style:style style:name="P20" style:family="paragraph" style:parent-style-name="純文字">
      <style:paragraph-properties fo:margin-left="8.5cm" fo:margin-right="0.423cm" fo:margin-top="0.176cm" fo:margin-bottom="0cm" loext:contextual-spacing="false" fo:line-height="0.423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純文字">
      <style:paragraph-properties fo:margin-left="8.5cm" fo:margin-right="0.423cm" fo:margin-top="0.176cm" fo:margin-bottom="0cm" loext:contextual-spacing="false" fo:line-height="0.423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純文字">
      <style:paragraph-properties fo:margin-left="8.5cm" fo:margin-right="0.423cm" fo:line-height="0.318cm" fo:text-indent="1.27cm" style:auto-text-indent="false" style:snap-to-layout-grid="false"/>
    </style:style>
    <style:style style:name="T1" style:family="text">
      <style:text-properties fo:color="#000000" style:font-name="標楷體" style:font-name-asian="標楷體" style:font-name-complex="標楷體" style:font-size-complex="12pt"/>
    </style:style>
    <style:style style:name="T2" style:family="text">
      <style:text-properties fo:color="#000000"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style:font-name-asian="標楷體" style:font-name-complex="標楷體" style:font-size-complex="12pt" style:text-combine="lines"/>
    </style:style>
    <style:style style:name="T4" style:family="text">
      <style:text-properties fo:color="#000000" style:font-name="標楷體" fo:font-size="28pt" style:font-name-asian="標楷體" style:font-size-asian="28pt" style:font-name-complex="標楷體" style:font-size-complex="28pt"/>
    </style:style>
    <style:style style:name="T5" style:family="text">
      <style:text-properties fo:color="#000000" style:font-name="標楷體" fo:font-size="28pt" style:font-name-asian="標楷體" style:font-size-asian="28pt" style:font-name-complex="標楷體" style:font-size-complex="28pt" style:text-combine="lines"/>
    </style:style>
    <style:style style:name="T6" style:family="text">
      <style:text-properties fo:color="#000000" style:font-name="標楷體" fo:font-size="28pt" style:font-name-asian="標楷體" style:font-size-asian="28pt" style:font-name-complex="標楷體" style:font-size-complex="28pt" style:text-combine="lines"/>
    </style:style>
    <style:style style:name="T7" style:family="text">
      <style:text-properties fo:color="#000000" style:text-position="25% 100%" style:font-name="標楷體" style:font-name-asian="標楷體" style:font-name-complex="標楷體" style:font-size-complex="12pt"/>
    </style:style>
    <style:style style:name="T8" style:family="text">
      <style:text-properties fo:font-size="28pt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台北海洋科技大學行政人員進修契約書</text:span></text:p>
      <text:p text:style-name="P5"/>
      <text:p text:style-name="P4"><text:span text:style-name="T1">立契約書人</text:span><text:span text:style-name="T1"> <text:s/></text:span><text:span text:style-name="T5">台北海洋科技大學 <text:s text:c="6"/></text:span><text:span text:style-name="T5"><text:s text:c="6"/></text:span><text:span text:style-name="T5">（以下簡稱甲方）研究進修職員</text:span><text:span text:style-name="T5"> <text:s text:c="8"/></text:span><text:span text:style-name="T5">　　　　（以下簡稱乙方）</text:span></text:p>
      <text:p text:style-name="P8">所屬單位及職稱：</text:p>
      <text:p text:style-name="P9"/>
      <text:p text:style-name="P11">茲經甲、乙雙方協議如下：</text:p>
      <text:p text:style-name="P12"><text:span text:style-name="T1">乙方前往</text:span><text:span text:style-name="T1"> <text:s text:c="11"/></text:span><text:span text:style-name="T3">國外進修者請註明國別</text:span><text:span text:style-name="T1">，</text:span><text:span text:style-name="T1"> <text:s text:c="3"/></text:span><text:span text:style-name="T7"><text:s text:c="25"/></text:span><text:span text:style-name="T1"><text:s/></text:span><text:span text:style-name="T3">學校或進修機構名稱及學科名稱</text:span></text:p>
      <text:p text:style-name="P10"><text:span text:style-name="T1">研究進修　　</text:span><text:span text:style-name="T1"> <text:s text:c="6"/></text:span><text:span text:style-name="T1">學位，預計期限</text:span><text:span text:style-name="T1"> <text:s text:c="5"/></text:span><text:span text:style-name="T1">年　</text:span><text:span text:style-name="T1"> </text:span><text:span text:style-name="T1">　月。</text:span></text:p>
      <text:p text:style-name="P13">□部分辦公時間</text:p>
      <text:p text:style-name="P6"><text:span text:style-name="T1">　甲方同意乙方以</text:span><text:span text:style-name="T1"> <text:s/></text:span><text:span text:style-name="T1">□公餘時間</text:span><text:span text:style-name="T1"> <text:s text:c="6"/></text:span><text:span text:style-name="T1">進修，並協定下列條件：</text:span></text:p>
      <text:p text:style-name="P14">□留職停薪</text:p>
      <text:p text:style-name="P15">一、進修期間自　　年　　月起，至　　年　　月結束。</text:p>
      <text:p text:style-name="P16"><text:span text:style-name="T1">二、乙方於進修期滿，應留校履行服務義務，其年限與請公假或受補助之時間相同。</text:span></text:p>
      <text:p text:style-name="P16"><text:span text:style-name="T1">三、乙方於進修學位完成後或因故無法完成學位，在應履行義務期限內辭職或因故未獲續聘，除有不可歸責於乙方之事由外，按未履行期間之比例，賠償離職前六個月之本(年功)薪。</text:span></text:p>
      <text:p text:style-name="P16"><text:span text:style-name="T1">四、乙方在進修契約期間內辭職或因故未獲續聘，除有不可歸責於乙方之事由外，應賠償離職前六個月之本(年功)薪。</text:span></text:p>
      <text:p text:style-name="P17">五、本契約一式兩份，分別由甲、乙雙方收執。</text:p>
      <text:p text:style-name="P18"><text:span text:style-name="T1">甲</text:span><text:span text:style-name="T1"> <text:s/></text:span><text:span text:style-name="T1">方：台北海洋科技大學</text:span></text:p>
      <text:p text:style-name="P20"/>
      <text:p text:style-name="P20">代表人</text:p>
      <text:p text:style-name="P22"><text:span text:style-name="T1">：</text:span><text:span text:style-name="T1"> <text:s text:c="25"/></text:span><text:span text:style-name="T1">簽章</text:span></text:p>
      <text:p text:style-name="P19"><text:span text:style-name="T1">首</text:span><text:span text:style-name="T1"> <text:s/></text:span><text:span text:style-name="T1">長</text:span></text:p>
      <text:p text:style-name="P20"/>
      <text:p text:style-name="P19"><text:span text:style-name="T1">乙</text:span><text:span text:style-name="T1"> <text:s/></text:span><text:span text:style-name="T1">方：</text:span><text:span text:style-name="T1"> <text:s text:c="25"/></text:span><text:span text:style-name="T1">簽章</text:span></text:p>
      <text:p text:style-name="P19"><text:span text:style-name="T1">(</text:span><text:span text:style-name="T1">單位及職稱</text:span><text:span text:style-name="T1">)</text:span></text:p>
      <text:p text:style-name="P7"><text:span text:style-name="T1">中</text:span><text:span text:style-name="T1"> </text:span><text:span text:style-name="T1">華</text:span><text:span text:style-name="T1"> </text:span><text:span text:style-name="T1">民</text:span><text:span text:style-name="T1"> </text:span><text:span text:style-name="T1">國　　　　　　　　　年　　　</text:span><text:span text:style-name="T1"> </text:span><text:span text:style-name="T1">　　</text:span><text:span text:style-name="T1"> </text:span><text:span text:style-name="T1">　　月　　　　　　　　</text:span><text:span text:style-name="T1"> </text:span><text:span text:style-name="T1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3.175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教師進修契約書</dc:title>
    <meta:initial-creator>User</meta:initial-creator>
    <meta:creation-date>2017-06-12T15:25:00</meta:creation-date>
    <dc:creator>MASTER</dc:creator>
    <dc:date>2017-06-12T15:25:00</dc:date>
    <meta:print-date>2013-10-04T16:21:00</meta:print-date>
    <meta:editing-cycles>2</meta:editing-cycles>
    <meta:document-statistic meta:table-count="0" meta:image-count="0" meta:object-count="0" meta:page-count="1" meta:paragraph-count="21" meta:word-count="397" meta:character-count="591" meta:non-whitespace-character-count="397"/>
    <meta:generator>NDC_ODF_Application_Tools/1.0.2$Windows_x86 LibreOffice_project/b9665fcb621ce321d9f3ad4e8c71ed44881152a5</meta:generator>
  </office:meta>
</office:document-meta>
</file>