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超研澤中楷" svg:font-family="超研澤中楷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純文字">
      <style:paragraph-properties fo:margin-left="0cm" fo:margin-right="0.353cm" fo:margin-top="0.176cm" fo:margin-bottom="0cm" loext:contextual-spacing="false" fo:text-indent="0cm" style:auto-text-indent="false"/>
    </style:style>
    <style:style style:name="P2" style:family="paragraph" style:parent-style-name="純文字">
      <style:paragraph-properties fo:margin-left="0cm" fo:margin-right="0.353cm" fo:margin-top="0.176cm" fo:margin-bottom="0cm" loext:contextual-spacing="false" fo:text-indent="0cm" style:auto-text-indent="false"/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P3" style:family="paragraph" style:parent-style-name="純文字">
      <style:paragraph-properties fo:margin-left="0cm" fo:margin-right="0.353cm" fo:margin-top="0.176cm" fo:margin-bottom="0cm" loext:contextual-spacing="false" fo:text-indent="0cm" style:auto-text-indent="false" style:snap-to-layout-grid="false"/>
    </style:style>
    <style:style style:name="P4" style:family="paragraph" style:parent-style-name="純文字">
      <style:paragraph-properties fo:margin-left="0cm" fo:margin-right="0.353cm" fo:margin-top="0.176cm" fo:margin-bottom="0cm" loext:contextual-spacing="false" fo:line-height="0.494cm" fo:text-indent="0cm" style:auto-text-indent="false" style:snap-to-layout-grid="false"/>
    </style:style>
    <style:style style:name="P5" style:family="paragraph" style:parent-style-name="純文字" style:master-page-name="Standard">
      <style:paragraph-properties fo:margin-left="0cm" fo:margin-right="0.353cm" fo:text-align="center" style:justify-single-word="false" fo:text-indent="0cm" style:auto-text-indent="false" style:page-number="auto"/>
    </style:style>
    <style:style style:name="P6" style:family="paragraph" style:parent-style-name="純文字">
      <style:paragraph-properties fo:margin-left="0cm" fo:margin-right="0.353cm" fo:margin-top="0.635cm" fo:margin-bottom="0cm" loext:contextual-spacing="false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7" style:family="paragraph" style:parent-style-name="純文字">
      <style:paragraph-properties fo:margin-left="0cm" fo:margin-right="0.353cm" fo:margin-top="0.176cm" fo:margin-bottom="0cm" loext:contextual-spacing="false" fo:line-height="0.423cm" fo:text-indent="2.54cm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8" style:family="paragraph" style:parent-style-name="純文字">
      <style:paragraph-properties fo:margin-left="0.413cm" fo:margin-right="0.353cm" fo:margin-top="0.318cm" fo:margin-bottom="0cm" loext:contextual-spacing="false" fo:text-indent="0cm" style:auto-text-indent="false" style:snap-to-layout-grid="false"/>
    </style:style>
    <style:style style:name="P9" style:family="paragraph" style:parent-style-name="純文字">
      <style:paragraph-properties fo:margin-left="0.413cm" fo:margin-right="0.353cm" fo:margin-top="0.318cm" fo:margin-bottom="0cm" loext:contextual-spacing="false" fo:text-indent="0cm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10" style:family="paragraph" style:parent-style-name="純文字">
      <style:paragraph-properties fo:margin-left="0cm" fo:margin-right="0.353cm" fo:margin-top="0.318cm" fo:margin-bottom="0cm" loext:contextual-spacing="false" fo:line-height="0.494cm" fo:text-indent="3.81cm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11" style:family="paragraph" style:parent-style-name="純文字">
      <style:paragraph-properties fo:margin-left="0cm" fo:margin-right="0.353cm" fo:margin-top="0.176cm" fo:margin-bottom="0.318cm" loext:contextual-spacing="false" fo:line-height="0.494cm" fo:text-indent="3.81cm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12" style:family="paragraph" style:parent-style-name="純文字">
      <style:paragraph-properties fo:margin-left="0.353cm" fo:margin-right="0.353cm" fo:margin-top="0.318cm" fo:margin-bottom="0cm" loext:contextual-spacing="false" fo:line-height="0.494cm" fo:text-indent="0cm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13" style:family="paragraph" style:parent-style-name="純文字">
      <style:paragraph-properties fo:margin-left="1.199cm" fo:margin-right="0.353cm" fo:margin-top="0.318cm" fo:margin-bottom="0cm" loext:contextual-spacing="false" fo:line-height="0.494cm" fo:text-indent="-0.847cm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14" style:family="paragraph" style:parent-style-name="純文字">
      <style:paragraph-properties fo:margin-left="7.056cm" fo:margin-right="0.353cm" fo:margin-top="0.423cm" fo:margin-bottom="0cm" loext:contextual-spacing="false" fo:line-height="0.423cm" fo:text-indent="0cm" style:auto-text-indent="false" style:snap-to-layout-grid="false"/>
    </style:style>
    <style:style style:name="P15" style:family="paragraph" style:parent-style-name="純文字">
      <style:paragraph-properties fo:margin-left="7.056cm" fo:margin-right="0.353cm" fo:margin-top="0.176cm" fo:margin-bottom="0cm" loext:contextual-spacing="false" fo:line-height="0.423cm" fo:text-indent="0cm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16" style:family="paragraph" style:parent-style-name="純文字">
      <style:paragraph-properties fo:margin-left="7.056cm" fo:margin-right="0.353cm" fo:line-height="0.318cm" fo:text-indent="1.27cm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T1" style:family="text"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T2" style:family="text">
      <style:text-properties fo:color="#000000" style:font-name="標楷體" style:font-name-asian="標楷體" style:font-name-complex="標楷體" style:font-size-complex="12pt"/>
    </style:style>
    <style:style style:name="T3" style:family="text">
      <style:text-properties fo:color="#000000" style:font-name="標楷體" style:font-name-asian="標楷體" style:font-name-complex="標楷體" style:font-size-complex="12pt"/>
    </style:style>
    <style:style style:name="T4" style:family="text">
      <style:text-properties fo:color="#000000" style:font-name="標楷體" style:font-name-asian="標楷體" style:font-name-complex="標楷體" style:font-size-complex="12pt" style:text-combine="lines"/>
    </style:style>
    <style:style style:name="T5" style:family="text">
      <style:text-properties fo:color="#000000" style:font-name="標楷體" style:font-name-asian="標楷體" style:font-name-complex="標楷體" style:font-size-complex="12pt" style:text-combine="lines" style:text-combine-start-char="(" style:text-combine-end-char=")"/>
    </style:style>
    <style:style style:name="T6" style:family="text">
      <style:text-properties fo:color="#000000" style:text-position="25% 100%" style:font-name="標楷體" style:font-name-asian="標楷體" style:font-name-complex="標楷體" style:font-size-complex="12pt"/>
    </style:style>
    <style:style style:name="T7" style:family="text">
      <style:text-properties fo:color="#000000" style:text-position="25% 100%" style:font-name="標楷體" style:font-name-asian="標楷體" style:font-name-complex="標楷體" style:font-size-complex="12pt"/>
    </style:style>
    <style:style style:name="T8" style:family="text">
      <style:text-properties fo:color="#000000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台北海洋科技大學教師延長進修契約書</text:span></text:p>
      <text:p text:style-name="P2"/>
      <text:p text:style-name="P1"><text:span text:style-name="T2">立契約書人 <text:s/></text:span><text:span text:style-name="T4">台 北 海 洋 科 技 大 學 <text:s text:c="5"/>（以下簡稱甲方）研究進修教師 <text:s text:c="8"/>　　　　（以下簡稱乙方）</text:span></text:p>
      <text:p text:style-name="P7">所屬科別及職稱：</text:p>
      <text:p text:style-name="P9">甲、乙雙方原已簽定進修契約，約定乙方自 <text:s/>年 <text:s/>月起至 <text:s/>年 <text:s/>月止前往進修，預計期限 <text:s text:c="2"/>年 <text:s text:c="2"/>月；今契約期限將屆，因乙方要求延長進修期限，經雙方協議再續約如下：</text:p>
      <text:p text:style-name="P8"><text:span text:style-name="T2">乙方前往 <text:s text:c="10"/></text:span><text:span text:style-name="T5">國外進修者請註明國別</text:span><text:span text:style-name="T2">， <text:s text:c="5"/></text:span><text:span text:style-name="T6"><text:s/></text:span><text:span text:style-name="T6"><text:s text:c="31"/></text:span><text:span text:style-name="T2"><text:s/></text:span><text:span text:style-name="T5">學校或進修機構名稱及學科名稱</text:span></text:p>
      <text:p text:style-name="P3"><text:span text:style-name="T2">　研究進修　　　 </text:span><text:span text:style-name="T5">博士碩士</text:span><text:span text:style-name="T2">學位，預計延長期限 <text:s text:c="5"/>年　 　月。</text:span></text:p>
      <text:p text:style-name="P10">□部分辦公時間</text:p>
      <text:p text:style-name="P4"><text:span text:style-name="T2">　甲方同意乙方以 <text:s/>□公餘時間</text:span><text:span text:style-name="T2"> <text:s text:c="6"/></text:span><text:span text:style-name="T2">進修，並協定下列條件：</text:span></text:p>
      <text:p text:style-name="P11">□留職停薪</text:p>
      <text:p text:style-name="P12">一、延長進修期間：自　　年　　月起，至　　年　　月結束。</text:p>
      <text:p text:style-name="P13">二、乙方如須再申請延長，除應列舉不能依規定如期完成之事實外，應在期限屆滿前二個月向甲方提出申請。延長期限依照本校專任教師進修辦法規定辦理。</text:p>
      <text:p text:style-name="P13">三、乙方於進修取得學位後，應立即返校任教，其任教義務期間為原進修契約併計延長進修契約之期間。</text:p>
      <text:p text:style-name="P13">四、契約期滿後，乙方因故無法完成學位，其返校任教義務期間與其進修契約期間相同，惟義務任教期間自進修契約期滿時開始計算，但必須提出進修學校終止進修之証明。</text:p>
      <text:p text:style-name="P13">五、乙方於進修學位完成後或因故無法完成學位，在應履行義務期限內辭職或因故未獲續聘，除有不可歸責於乙方之事由外，應按未履行義務期間比例，償還進修期間所領之補助經費、代課鐘點費及違約金：離職前六個月之本俸及學術研究費。</text:p>
      <text:p text:style-name="P13">六、乙方在進修契約期間內辭職或因故未獲續聘，除有不可歸責於乙方之事由外，應償還進修期間所領之補助經費、代課鐘點費及違約金：離職前六個月之本俸及學術研究費。</text:p>
      <text:p text:style-name="P13">七、本契約一式兩份，分別由甲、乙雙方收執。</text:p>
      <text:p text:style-name="P14"><text:span text:style-name="T2">甲 <text:s/>方：台北海洋科技大學</text:span></text:p>
      <text:p text:style-name="P15">代表人</text:p>
      <text:p text:style-name="P16">： <text:s text:c="25"/>簽章</text:p>
      <text:p text:style-name="P15">首 <text:s/>長</text:p>
      <text:p text:style-name="P15"/>
      <text:p text:style-name="P15">乙 <text:s/>方： <text:s text:c="25"/>簽章</text:p>
      <text:p text:style-name="P15">(單位及職稱)</text:p>
      <text:p text:style-name="P6">中 華 民 國　　　　　　　　年　　　 　　 　　月 <text:s text:c="7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超研澤中楷" svg:font-family="超研澤中楷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超研澤中楷" fo:font-family="超研澤中楷, 細明體" style:font-family-generic="modern" fo:font-size="10pt" fo:language="en" fo:country="US" style:letter-kerning="true" style:font-name-asian="超研澤中楷" style:font-family-asian="超研澤中楷, 細明體" style:font-family-generic-asian="modern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1.316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海洋技術學院教師延長進修契約書</dc:title>
    <meta:initial-creator>User</meta:initial-creator>
    <meta:creation-date>2017-06-12T15:45:00</meta:creation-date>
    <dc:creator>MASTER</dc:creator>
    <dc:date>2017-06-12T15:45:00</dc:date>
    <meta:editing-cycles>2</meta:editing-cycles>
    <meta:editing-duration>PT1M</meta:editing-duration>
    <meta:document-statistic meta:table-count="0" meta:image-count="0" meta:object-count="0" meta:page-count="1" meta:paragraph-count="23" meta:word-count="667" meta:character-count="877" meta:non-whitespace-character-count="667"/>
    <meta:generator>NDC_ODF_Application_Tools/1.0.2$Windows_x86 LibreOffice_project/b9665fcb621ce321d9f3ad4e8c71ed44881152a5</meta:generator>
  </office:meta>
</office:document-meta>
</file>