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0.95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0.843cm"/>
    </style:style>
    <style:style style:name="表格1.G" style:family="table-column">
      <style:table-column-properties style:column-width="1.40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1.067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3cm"/>
    </style:style>
    <style:style style:name="表格1.M" style:family="table-column">
      <style:table-column-properties style:column-width="2.117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3" style:family="table-row">
      <style:table-row-properties style:min-row-height="0.919cm" fo:keep-together="always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62cm" fo:keep-together="auto"/>
    </style:style>
    <style:style style:name="表格1.5" style:family="table-row">
      <style:table-row-properties style:min-row-height="0.466cm" fo:keep-together="always"/>
    </style:style>
    <style:style style:name="表格1.6" style:family="table-row">
      <style:table-row-properties style:row-height="0.7cm" fo:keep-together="always"/>
    </style:style>
    <style:style style:name="表格1.7" style:family="table-row">
      <style:table-row-properties style:min-row-height="0.446cm" fo:keep-together="always"/>
    </style:style>
    <style:style style:name="表格1.8" style:family="table-row">
      <style:table-row-properties style:min-row-height="0.7cm" fo:keep-together="always"/>
    </style:style>
    <style:style style:name="表格1.13" style:family="table-row">
      <style:table-row-properties style:min-row-height="0.57cm" fo:keep-together="always"/>
    </style:style>
    <style:style style:name="表格1.18" style:family="table-row">
      <style:table-row-properties style:row-height="0.57cm" fo:keep-together="always"/>
    </style:style>
    <style:style style:name="表格1.23" style:family="table-row">
      <style:table-row-properties fo:keep-together="always"/>
    </style:style>
    <style:style style:name="表格1.31" style:family="table-row">
      <style:table-row-properties style:min-row-height="0.7cm" fo:keep-together="auto"/>
    </style:style>
    <style:style style:name="表格1.32" style:family="table-row">
      <style:table-row-properties style:min-row-height="1.612cm" fo:keep-together="always"/>
    </style:style>
    <style:style style:name="表格2" style:family="table" style:master-page-name="轉換_20_1">
      <style:table-properties style:width="17.674cm" style:page-number="auto" table:align="center" style:writing-mode="lr-tb"/>
    </style:style>
    <style:style style:name="表格2.A" style:family="table-column">
      <style:table-column-properties style:column-width="2.073cm"/>
    </style:style>
    <style:style style:name="表格2.B" style:family="table-column">
      <style:table-column-properties style:column-width="3.65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0.949cm"/>
    </style:style>
    <style:style style:name="表格2.E" style:family="table-column">
      <style:table-column-properties style:column-width="2.252cm"/>
    </style:style>
    <style:style style:name="表格2.F" style:family="table-column">
      <style:table-column-properties style:column-width="0.605cm"/>
    </style:style>
    <style:style style:name="表格2.G" style:family="table-column">
      <style:table-column-properties style:column-width="0.956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4.011cm"/>
    </style:style>
    <style:style style:name="表格2.1" style:family="table-row">
      <style:table-row-properties style:min-row-height="0.598cm" fo:keep-together="auto"/>
    </style:style>
    <style:style style:name="表格2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8.87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118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0.51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621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489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left="-0.085cm" fo:margin-right="-0.085cm" fo:text-indent="0cm" style:auto-text-indent="false" style:snap-to-layout-grid="false"/>
    </style:style>
    <style:style style:name="P5" style:family="paragraph" style:parent-style-name="Standard">
      <style:paragraph-properties fo:margin-left="-0.085cm" fo:margin-right="-0.085cm" fo:text-align="justify" fo:text-align-last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-0.085cm" fo:margin-right="-0.08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-0.085cm" fo:margin-right="-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085cm" fo:margin-right="-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085cm" fo:margin-right="-0.08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085cm" fo:margin-right="-0.08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085cm" fo:margin-right="-0.085cm" fo:line-height="0.91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085cm" fo:margin-right="-0.085cm" fo:line-height="0.917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85cm" fo:margin-right="-0.085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margin-left="-0.085cm" fo:margin-right="-0.085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left="-0.085cm" fo:margin-right="-0.085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-0.085cm" fo:margin-right="-0.08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-0.085cm" fo:margin-right="-0.085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margin-left="-0.085cm" fo:margin-right="-0.085cm" fo:text-align="justify" fo:text-align-last="justify" style:justify-single-word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-0.085cm" fo:margin-right="-0.085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-0.085cm" fo:margin-right="-0.085cm" style:line-height-at-least="0.35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-0.085cm" fo:margin-right="-0.085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-0.085cm" fo:margin-right="-0.085cm" fo:text-align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-0.085cm" fo:margin-right="-0.085cm" style:line-height-at-least="0.353cm" fo:text-indent="0cm" style:auto-text-indent="false" style:snap-to-layout-grid="false"/>
    </style:style>
    <style:style style:name="P25" style:family="paragraph" style:parent-style-name="Standard">
      <style:paragraph-properties fo:margin-left="-0.085cm" fo:margin-right="-0.085cm" fo:line-height="0.741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-0.085cm" fo:margin-right="-0.085cm" fo:line-height="0.917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-0.085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0.085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0.08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0.085cm" fo:line-height="0.917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-0.085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-0.085cm" fo:text-align="justify" style:justify-single-word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cm" fo:margin-right="-0.085cm" fo:line-height="0.741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-0.085cm" fo:line-height="0.917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-0.034cm" fo:margin-right="-0.085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0.194cm" fo:margin-right="-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-0.085cm" fo:margin-right="-0.085cm" fo:text-align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margin-left="-0.085cm" fo:margin-right="-0.085cm" fo:text-align="justify" style:justify-single-word="false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199cm" fo:margin-right="-0.085cm" style:line-height-at-least="0.35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letter-spacing="0.529cm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台北海洋科技大學專業技術人員資格審查表</text:span></text:p>
      <text:p text:style-name="P1"/>
      <text:p text:style-name="P3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>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A1" office:value-type="string">
            <text:p text:style-name="P22"><text:span text:style-name="T2">□</text:span><text:span text:style-name="T2">男</text:span><text:span text:style-name="T2">□</text:span><text:span text:style-name="T2">女</text:span></text:p>
          </table:table-cell>
          <table:table-cell table:style-name="表格1.K1" table:number-rows-spanned="3" table:number-columns-spanned="3" office:value-type="string">
            <text:p text:style-name="P29">相片粘貼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身份證</text:p>
            <text:p text:style-name="P8">字號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8">出生年月日</text:p>
          </table:table-cell>
          <table:table-cell table:style-name="表格1.A1" table:number-columns-spanned="2" office:value-type="string">
            <text:p text:style-name="P28"><text:span text:style-name="T2">年　月　日</text:span></text:p>
          </table:table-cell>
          <table:covered-table-cell/>
          <table:table-cell table:style-name="表格1.A1" table:number-columns-spanned="3" office:value-type="string">
            <text:p text:style-name="P39">申請</text:p>
            <text:p text:style-name="P39">類別</text:p>
          </table:table-cell>
          <table:covered-table-cell/>
          <table:covered-table-cell/>
          <table:table-cell table:style-name="表格1.A1" office:value-type="string">
            <text:p text:style-name="P30">□新聘</text:p>
            <text:p text:style-name="P30">□升等</text:p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8">職別</text:p>
          </table:table-cell>
          <table:table-cell table:style-name="表格1.A1" table:number-columns-spanned="2" office:value-type="string">
            <text:p text:style-name="P22"><text:span text:style-name="T2">□</text:span><text:span text:style-name="T2">專任</text:span></text:p>
            <text:p text:style-name="P22"><text:span text:style-name="T2">□</text:span><text:span text:style-name="T2">兼任</text:span></text:p>
          </table:table-cell>
          <table:covered-table-cell/>
          <table:table-cell table:style-name="表格1.A1" office:value-type="string">
            <text:p text:style-name="P8">送資</text:p>
            <text:p text:style-name="P8">資格</text:p>
          </table:table-cell>
          <table:table-cell table:style-name="表格1.A1" table:number-columns-spanned="5" office:value-type="string">
            <text:p text:style-name="P4"><text:span text:style-name="T2">□</text:span><text:span text:style-name="T2">教授級 <text:s text:c="5"/></text:span><text:span text:style-name="T2">□</text:span><text:span text:style-name="T2">副教授級</text:span></text:p>
            <text:p text:style-name="P4"><text:span text:style-name="T2">□</text:span><text:span text:style-name="T2">助理教授級 <text:s/></text:span><text:span text:style-name="T2">□</text:span><text:span text:style-name="T2">講師級</text:span></text:p>
          </table:table-cell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手機</text:p>
            <text:p text:style-name="P14"><text:s text:c="10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特殊</text:p>
            <text:p text:style-name="P8">專長領域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2">擬授課程</text:span></text:p>
            <text:p text:style-name="P8">名稱</text:p>
          </table:table-cell>
          <table:covered-table-cell/>
          <table:covered-table-cell/>
          <table:table-cell table:style-name="表格1.K1" table:number-columns-spanned="4" office:value-type="string">
            <text:p text:style-name="P23">1.</text:p>
            <text:p text:style-name="P23">2.</text:p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8">最高學歷</text:p>
          </table:table-cell>
          <table:table-cell table:style-name="表格1.A1" table:number-columns-spanned="2" office:value-type="string">
            <text:p text:style-name="P10">學校名稱</text:p>
          </table:table-cell>
          <table:covered-table-cell/>
          <table:table-cell table:style-name="表格1.A1" table:number-columns-spanned="3" office:value-type="string">
            <text:p text:style-name="P22"><text:span text:style-name="T2">所 <text:s text:c="2"/>系 <text:s text:c="2"/>科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2">畢/肄業</text:span></text:p>
          </table:table-cell>
          <table:covered-table-cell/>
          <table:covered-table-cell/>
          <table:table-cell table:style-name="表格1.K1" table:number-columns-spanned="4" office:value-type="string">
            <text:p text:style-name="P22"><text:span text:style-name="T2">修 <text:s text:c="2"/>業 <text:s text:c="2"/>期 <text:s text:c="2"/>間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rows-spanned="6" office:value-type="string">
            <text:p text:style-name="P8">工作經驗</text:p>
          </table:table-cell>
          <table:table-cell table:style-name="表格1.A1" table:number-columns-spanned="3" office:value-type="string">
            <text:p text:style-name="P10">服務機關名稱</text:p>
          </table:table-cell>
          <table:covered-table-cell/>
          <table:covered-table-cell/>
          <table:table-cell table:style-name="表格1.A1" table:number-columns-spanned="2" office:value-type="string">
            <text:p text:style-name="P22"><text:span text:style-name="T2">職 <text:s text:c="3"/>稱</text:span></text:p>
          </table:table-cell>
          <table:covered-table-cell/>
          <table:table-cell table:style-name="表格1.A1" table:number-columns-spanned="2" office:value-type="string">
            <text:p text:style-name="P10">專兼任</text:p>
          </table:table-cell>
          <table:covered-table-cell/>
          <table:table-cell table:style-name="表格1.A1" table:number-columns-spanned="4" office:value-type="string">
            <text:p text:style-name="P22"><text:span text:style-name="T2">任 <text:s/>職 <text:s/>日 <text:s/>期</text:span></text:p>
          </table:table-cell>
          <table:covered-table-cell/>
          <table:covered-table-cell/>
          <table:covered-table-cell/>
          <table:table-cell table:style-name="表格1.K1" office:value-type="string">
            <text:p text:style-name="P30">合計年資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40">年　月　日迄　年　月　日</text:p>
          </table:table-cell>
          <table:covered-table-cell/>
          <table:covered-table-cell/>
          <table:covered-table-cell/>
          <table:table-cell table:style-name="表格1.K1" office:value-type="string">
            <text:p text:style-name="P41">年　月</text:p>
          </table:table-cell>
        </table:table-row>
        <text:soft-page-break/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40">年　月　日迄　年　月　日</text:p>
          </table:table-cell>
          <table:covered-table-cell/>
          <table:covered-table-cell/>
          <table:covered-table-cell/>
          <table:table-cell table:style-name="表格1.K1" office:value-type="string">
            <text:p text:style-name="P41">年　月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40">年　月　日迄　年　月　日</text:p>
          </table:table-cell>
          <table:covered-table-cell/>
          <table:covered-table-cell/>
          <table:covered-table-cell/>
          <table:table-cell table:style-name="表格1.K1" office:value-type="string">
            <text:p text:style-name="P41">年　月</text:p>
          </table:table-cell>
        </table:table-row>
        <text:soft-page-break/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40">年　月　日迄　年　月　日</text:p>
          </table:table-cell>
          <table:covered-table-cell/>
          <table:covered-table-cell/>
          <table:covered-table-cell/>
          <table:table-cell table:style-name="表格1.K1" office:value-type="string">
            <text:p text:style-name="P41">年　月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40">年　月　日迄　年　月　日</text:p>
          </table:table-cell>
          <table:covered-table-cell/>
          <table:covered-table-cell/>
          <table:covered-table-cell/>
          <table:table-cell table:style-name="表格1.K1" office:value-type="string">
            <text:p text:style-name="P41">年　月</text:p>
          </table:table-cell>
        </table:table-row>
        <text:soft-page-break/>
        <table:table-row table:style-name="表格1.13">
          <table:table-cell table:style-name="表格1.A1" table:number-rows-spanned="5" office:value-type="string">
            <text:p text:style-name="P8">證照</text:p>
          </table:table-cell>
          <table:table-cell table:style-name="表格1.A1" table:number-columns-spanned="3" office:value-type="string">
            <text:p text:style-name="P22"><text:span text:style-name="T2">證 <text:s text:c="2"/>照 <text:s text:c="2"/>名 <text:s text:c="2"/>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2"><text:span text:style-name="T2">發 <text:s text:c="2"/>照 <text:s text:c="2"/>機 <text:s text:c="2"/>關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證照字號</text:p>
          </table:table-cell>
          <table:covered-table-cell/>
          <table:table-cell table:style-name="表格1.K1" table:number-columns-spanned="2" office:value-type="string">
            <text:p text:style-name="P10">發照時間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able:table-row table:style-name="表格1.18">
          <table:table-cell table:style-name="表格1.A1" table:number-rows-spanned="5" office:value-type="string">
            <text:p text:style-name="P10">五年內</text:p>
            <text:p text:style-name="P10">獲獎記錄</text:p>
          </table:table-cell>
          <table:table-cell table:style-name="表格1.A1" table:number-columns-spanned="3" office:value-type="string">
            <text:p text:style-name="P22"><text:span text:style-name="T2">獲 <text:s text:c="2"/>頒 <text:s text:c="2"/>獎 <text:s text:c="2"/>項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2"><text:span text:style-name="T2">頒 <text:s text:c="2"/>授 <text:s text:c="2"/>單 <text:s text:c="2"/>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獲頒日期</text:p>
          </table:table-cell>
          <table:covered-table-cell/>
          <table:table-cell table:style-name="表格1.K1" table:number-columns-spanned="2" office:value-type="string">
            <text:p text:style-name="P22"><text:span text:style-name="T2">備 <text:s text:c="3"/>註</text:span></text:p>
          </table:table-cell>
          <table:covered-table-cell/>
        </table:table-row>
        <text:soft-page-break/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23">
          <table:table-cell table:style-name="表格1.A1" table:number-rows-spanned="4" office:value-type="string">
            <text:p text:style-name="P8">特殊專業實務、造詣或成就</text:p>
          </table:table-cell>
          <table:table-cell table:style-name="表格1.A1" office:value-type="string">
            <text:p text:style-name="P22"><text:span text:style-name="T2">項 <text:s/>目</text:span></text:p>
          </table:table-cell>
          <table:table-cell table:style-name="表格1.A1" table:number-columns-spanned="9" office:value-type="string">
            <text:p text:style-name="P22"><text:span text:style-name="T2">名 <text:s text:c="27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22"><text:span text:style-name="T2">時 <text:s text:c="3"/>間</text:span>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8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8">
          <table:table-cell table:style-name="表格1.A1" table:number-rows-spanned="4" office:value-type="string">
            <text:p text:style-name="P8">專門著作</text:p>
          </table:table-cell>
          <table:table-cell table:style-name="表格1.A1" office:value-type="string">
            <text:p text:style-name="P22"><text:span text:style-name="T2">項 <text:s/>目</text:span></text:p>
          </table:table-cell>
          <table:table-cell table:style-name="表格1.A1" table:number-columns-spanned="9" office:value-type="string">
            <text:p text:style-name="P22"><text:span text:style-name="T2">名 <text:s text:c="27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10">出版時間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8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31">
          <table:table-cell table:style-name="表格1.K1" table:number-columns-spanned="13" office:value-type="string">
            <text:p text:style-name="P18">※本表所列之最高學歷、工作經歷、證照、獲獎紀錄、特殊實務、造詣或成就之具體事蹟應檢附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8">送審人</text:p>
            <text:p text:style-name="P8">簽章</text:p>
          </table:table-cell>
          <table:table-cell table:style-name="表格1.A1" table:number-columns-spanned="4" office:value-type="string">
            <text:p text:style-name="P31"/>
            <text:p text:style-name="P11">（簽章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簽章時間</text:p>
          </table:table-cell>
          <table:covered-table-cell/>
          <table:table-cell table:style-name="表格1.K1" table:number-columns-spanned="6" office:value-type="string">
            <text:p text:style-name="P7">　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35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9" office:value-type="string">
            <text:p text:style-name="P2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1"/>
            <text:p text:style-name="P6"/>
            <text:p text:style-name="P6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審查人</text:p>
            <text:p text:style-name="P8">簽章</text:p>
          </table:table-cell>
          <table:table-cell table:style-name="表格2.B3" table:number-columns-spanned="3" office:value-type="string">
            <text:p text:style-name="P6"/>
            <text:p text:style-name="P6"/>
            <text:p text:style-name="P6"/>
            <text:p text:style-name="P11">（簽章）</text:p>
          </table:table-cell>
          <table:covered-table-cell/>
          <table:covered-table-cell/>
          <table:table-cell table:style-name="表格2.E3" table:number-rows-spanned="2" office:value-type="string">
            <text:p text:style-name="P10">審查結果</text:p>
            <text:p text:style-name="P17">(務請與審查意見維持一致性)</text:p>
          </table:table-cell>
          <table:table-cell table:style-name="表格2.F3" office:value-type="string">
            <text:p text:style-name="P42">推薦等級</text:p>
          </table:table-cell>
          <table:table-cell table:style-name="表格2.G3" table:number-columns-spanned="3" office:value-type="string">
            <text:p text:style-name="P21">□教授級專業技術人員</text:p>
            <text:p text:style-name="P21">□副教授級專業技術人員</text:p>
            <text:p text:style-name="P21">□助理教授級專業技術人員</text:p>
            <text:p text:style-name="P24"><text:span text:style-name="T8">□講師級專業技術人員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8">審查日期</text:p>
          </table:table-cell>
          <table:table-cell table:style-name="表格2.B4" table:number-columns-spanned="3" office:value-type="string">
            <text:p text:style-name="P8">　年月日</text:p>
          </table:table-cell>
          <table:covered-table-cell/>
          <table:covered-table-cell/>
          <table:covered-table-cell/>
          <table:table-cell table:style-name="表格2.F4" table:number-columns-spanned="4" office:value-type="string">
            <text:p text:style-name="P27"><text:span text:style-name="T2"><text:s text:c="2"/>□不　推　薦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25"><text:span text:style-name="T9">備</text:span><text:span text:style-name="T10">註</text:span></text:p>
          </table:table-cell>
          <table:table-cell table:style-name="表格2.B5" table:number-columns-spanned="8" office:value-type="string">
            <text:p text:style-name="P36"><text:span text:style-name="T2">附本校聘任專業人員擔任教學辦法（請參閱相關資格、特殊專業造詣及成就等規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2">系教評會</text:p>
            <text:p text:style-name="P12">審查結果</text:p>
          </table:table-cell>
          <table:table-cell table:style-name="表格2.B6" table:number-columns-spanned="8" office:value-type="string">
            <text:p text:style-name="P37"><text:span text:style-name="T2">聘任等級：</text:span></text:p>
            <text:p text:style-name="P37"><text:span text:style-name="T2">通過日期：　　年　　月　　日</text:span><text:span text:style-name="T11">　　　</text:span><text:span text:style-name="T2">學年度 第</text:span><text:span text:style-name="T11">　　　</text:span><text:span text:style-name="T2">學期第</text:span><text:span text:style-name="T11">　　　</text:span><text:span text:style-name="T2">次會議　</text:span></text:p>
            <text:p text:style-name="P32">系主任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2">校教評會</text:p>
            <text:p text:style-name="P12">審查結果</text:p>
          </table:table-cell>
          <table:table-cell table:style-name="表格2.B7" table:number-columns-spanned="8" office:value-type="string">
            <text:p text:style-name="P13">聘任等級：</text:p>
            <text:p text:style-name="P13">法令依據：</text:p>
            <text:p text:style-name="P26"><text:span text:style-name="T2">通過日期：　 　年　　月　　日</text:span><text:span text:style-name="T11">　　　</text:span><text:span text:style-name="T2">學年度 第</text:span><text:span text:style-name="T11">　　　</text:span><text:span text:style-name="T2">學期第</text:span><text:span text:style-name="T11">　　　</text:span><text:span text:style-name="T2">次會議　</text:span></text:p>
            <text:p text:style-name="P26"><text:span text:style-name="T2">主任委員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8">人事室</text:p>
            <text:p text:style-name="P8">承辦人</text:p>
          </table:table-cell>
          <table:table-cell table:style-name="表格2.B8" office:value-type="string">
            <text:p text:style-name="P34"/>
          </table:table-cell>
          <table:table-cell table:style-name="表格2.C8" office:value-type="string">
            <text:p text:style-name="P8">人事室</text:p>
            <text:p text:style-name="P8">主任</text:p>
          </table:table-cell>
          <table:table-cell table:style-name="表格2.D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H8" office:value-type="string">
            <text:p text:style-name="P8">校長</text:p>
          </table:table-cell>
          <table:table-cell table:style-name="表格2.I8" office:value-type="string">
            <text:p text:style-name="P3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cm" fo:text-indent="-0.714cm" fo:margin-left="0.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專業技術人員擔任教學資格審查履歷表</dc:title>
    <meta:initial-creator>正修科技大學</meta:initial-creator>
    <meta:creation-date>2017-06-12T14:47:00</meta:creation-date>
    <dc:creator>MASTER</dc:creator>
    <dc:date>2017-06-12T14:47:00</dc:date>
    <meta:print-date>2008-03-24T16:21:00</meta:print-date>
    <meta:editing-cycles>2</meta:editing-cycles>
    <meta:document-statistic meta:table-count="2" meta:image-count="0" meta:object-count="0" meta:page-count="18" meta:paragraph-count="108" meta:word-count="554" meta:character-count="782" meta:non-whitespace-character-count="556"/>
    <meta:generator>NDC_ODF_Application_Tools/1.0.2$Windows_x86 LibreOffice_project/b9665fcb621ce321d9f3ad4e8c71ed44881152a5</meta:generator>
  </office:meta>
</office:document-meta>
</file>