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table:align="left" style:writing-mode="lr-tb"/>
    </style:style>
    <style:style style:name="表格1.A" style:family="table-column">
      <style:table-column-properties style:column-width="1.461cm"/>
    </style:style>
    <style:style style:name="表格1.B" style:family="table-column">
      <style:table-column-properties style:column-width="4.445cm"/>
    </style:style>
    <style:style style:name="表格1.C" style:family="table-column">
      <style:table-column-properties style:column-width="11.43cm"/>
    </style:style>
    <style:style style:name="表格1.D" style:family="table-column">
      <style:table-column-properties style:column-width="1.27cm"/>
    </style:style>
    <style:style style:name="表格1.1" style:family="table-row">
      <style:table-row-properties style:min-row-height="0.582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12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3cm"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4cm" fo:keep-together="auto"/>
    </style:style>
    <style:style style:name="表格1.5" style:family="table-row">
      <style:table-row-properties style:min-row-height="0.191cm" fo:keep-together="auto"/>
    </style:style>
    <style:style style:name="表格1.7" style:family="table-row">
      <style:table-row-properties style:min-row-height="2.189cm" fo:keep-together="auto"/>
    </style:style>
    <style:style style:name="表格1.8" style:family="table-row">
      <style:table-row-properties fo:keep-together="auto"/>
    </style:style>
    <style:style style:name="表格1.10" style:family="table-row">
      <style:table-row-properties style:min-row-height="0.663cm" fo:keep-together="auto"/>
    </style:style>
    <style:style style:name="表格1.11" style:family="table-row">
      <style:table-row-properties style:min-row-height="0.365cm" fo:keep-together="auto"/>
    </style:style>
    <style:style style:name="表格1.12" style:family="table-row">
      <style:table-row-properties style:min-row-height="0.653cm" fo:keep-together="auto"/>
    </style:style>
    <style:style style:name="表格1.13" style:family="table-row">
      <style:table-row-properties style:min-row-height="0.617cm" fo:keep-together="auto"/>
    </style:style>
    <style:style style:name="表格1.14" style:family="table-row">
      <style:table-row-properties style:min-row-height="0.27cm" fo:keep-together="auto"/>
    </style:style>
    <style:style style:name="表格1.16" style:family="table-row">
      <style:table-row-properties style:min-row-height="0.818cm" fo:keep-together="auto"/>
    </style:style>
    <style:style style:name="表格1.17" style:family="table-row">
      <style:table-row-properties style:min-row-height="0.235cm" fo:keep-together="auto"/>
    </style:style>
    <style:style style:name="表格1.20" style:family="table-row">
      <style:table-row-properties style:min-row-height="1cm" fo:keep-together="auto"/>
    </style:style>
    <style:style style:name="表格1.21" style:family="table-row">
      <style:table-row-properties style:min-row-height="1.13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353cm" style:auto-text-indent="false"/>
    </style:style>
    <style:style style:name="P9" style:family="paragraph" style:parent-style-name="Standard">
      <style:paragraph-properties fo:margin-left="0cm" fo:margin-right="0cm" fo:text-align="justify" style:justify-single-word="false" fo:text-indent="0.706cm" style:auto-text-indent="false"/>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0cm" fo:margin-right="-0.318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loext:padding="0cm" loext:border="0.51pt solid #000000"/>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新細明體1" style:font-size-complex="10pt"/>
    </style:style>
    <style:style style:name="T8" style:family="text">
      <style:text-properties style:font-name="標楷體" fo:font-size="10pt" style:letter-kerning="true" style:font-name-asian="標楷體" style:font-size-asian="10pt" style:font-name-complex="新細明體1" style:font-size-complex="10pt"/>
    </style:style>
    <style:style style:name="T9" style:family="text">
      <style:text-properties loext:padding="0cm" loext:border="0.51pt solid #000000"/>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paragraph" svg:x="-0.199cm" svg:y="0.577cm" svg:width="18.62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Standard"><text:span text:style-name="T3">資遣檢查表</text:span><text:span text:style-name="T1"> <text:s/>被資遣人員姓名： <text:s text:c="14"/>職稱： <text:s text:c="16"/>服務屆止日期：</text:span></text:p></table:table-cell><table:covered-table-cell/><table:covered-table-cell/><table:covered-table-cell/></table:table-row><table:table-row table:style-name="表格1.2"><table:table-cell table:style-name="表格1.A2" office:value-type="string"><text:p text:style-name="P4">排序</text:p></table:table-cell><table:table-cell table:style-name="表格1.A2" office:value-type="string"><text:p text:style-name="P4">表 <text:s text:c="6"/>件</text:p></table:table-cell><table:table-cell table:style-name="表格1.A2" office:value-type="string"><text:p text:style-name="P4">應注意事項</text:p></table:table-cell><table:table-cell table:style-name="表格1.D2" office:value-type="string"><text:p text:style-name="P1"><text:span text:style-name="T1">鉤記</text:span></text:p></table:table-cell></table:table-row><table:table-row table:style-name="表格1.3"><table:table-cell table:style-name="表格1.A2" office:value-type="string"><text:p text:style-name="P4">一</text:p></table:table-cell><table:table-cell table:style-name="表格1.A2" office:value-type="string"><text:p text:style-name="P4">申請資遣之公文</text:p></table:table-cell><table:table-cell table:style-name="表格1.C3" office:value-type="string"><text:p text:style-name="P7"><text:span text:style-name="T1">請查明並於</text:span><text:span text:style-name="T4">文中敘明</text:span><text:span text:style-name="T1">是否為</text:span><text:span text:style-name="T5">編制內、專任、合格、有給之現職人員</text:span><text:span text:style-name="T1">。</text:span></text:p></table:table-cell><table:table-cell table:style-name="表格1.D3" office:value-type="string"><text:p text:style-name="P2"/></table:table-cell></table:table-row><table:table-row table:style-name="表格1.4"><table:table-cell table:style-name="表格1.A2" office:value-type="string"><text:p text:style-name="P4">二</text:p></table:table-cell><table:table-cell table:style-name="表格1.A2" office:value-type="string"><text:p text:style-name="P1"><text:span text:style-name="T1">資遣年資表乙張</text:span></text:p></table:table-cell><table:table-cell table:style-name="表格1.C3" office:value-type="string"><text:p text:style-name="P7"><text:span text:style-name="T1">校長、人事主任簽名或蓋章及被資遣人簽名蓋章並加蓋</text:span><text:span text:style-name="T4">校印</text:span><text:span text:style-name="T1">。</text:span></text:p><text:p text:style-name="P7"><text:span text:style-name="T1">※若有公私併計-</text:span><text:span text:style-name="T4">公校年資皆為85年1月31日前</text:span><text:span text:style-name="T1">：</text:span><text:span text:style-name="T5">正本乙式兩份</text:span><text:span text:style-name="T1">。</text:span></text:p><text:p text:style-name="P7"><text:span text:style-name="T1">※若有公私併計-</text:span><text:span text:style-name="T4">公校年資含跨85年2月1日前後</text:span><text:span text:style-name="T1">：</text:span><text:span text:style-name="T5">正本乙式三份</text:span><text:span text:style-name="T1">。</text:span></text:p></table:table-cell><table:table-cell table:style-name="表格1.D3" office:value-type="string"><text:p text:style-name="P2"/></table:table-cell></table:table-row><table:table-row table:style-name="表格1.5"><table:table-cell table:style-name="表格1.A2" office:value-type="string"><text:p text:style-name="P4">三</text:p></table:table-cell><table:table-cell table:style-name="表格1.A2" office:value-type="string"><text:p text:style-name="P4">願被資遣同意書</text:p></table:table-cell><table:table-cell table:style-name="表格1.A2" office:value-type="string"><text:p text:style-name="P6">請被資遣人員簽名蓋章。</text:p></table:table-cell><table:table-cell table:style-name="表格1.D3" office:value-type="string"><text:p text:style-name="P2"/></table:table-cell></table:table-row><table:table-row table:style-name="表格1.5"><table:table-cell table:style-name="表格1.A2" office:value-type="string"><text:p text:style-name="P4">四</text:p></table:table-cell><table:table-cell table:style-name="表格1.A2" office:value-type="string"><text:p text:style-name="P4">資遣給與選擇書</text:p></table:table-cell><table:table-cell table:style-name="表格1.A2" office:value-type="string"><text:p text:style-name="P7"><text:span text:style-name="T1">被資遣人需勾選請領或暫不請領並簽名及蓋章。</text:span></text:p></table:table-cell><table:table-cell table:style-name="表格1.D3" office:value-type="string"><text:p text:style-name="P2"/></table:table-cell></table:table-row><table:table-row table:style-name="表格1.7"><table:table-cell table:style-name="表格1.A2" office:value-type="string"><text:p text:style-name="P4">五</text:p></table:table-cell><table:table-cell table:style-name="表格1.C3" office:value-type="string"><text:p text:style-name="Standard"><text:span text:style-name="T1">資遣原因證明：</text:span></text:p><text:p text:style-name="Standard"><text:span text:style-name="T1">教師部份(經主管教育行政機關核准) / 職員部份(人評會議紀錄</text:span><text:span text:style-name="T4">加蓋校印</text:span><text:span text:style-name="T1">)</text:span></text:p></table:table-cell><table:table-cell table:style-name="表格1.C3" office:value-type="string"><text:p text:style-name="P7"><text:span text:style-name="T1">得依相關法令檢討予以資遣。</text:span></text:p><text:p text:style-name="P7"><text:span text:style-name="T1">※教師資遣生效日以主管教育行政機關核准函所載之生效日為準，如無</text:span></text:p><text:p text:style-name="P7"><text:span text:style-name="T1"><text:s text:c="2"/>特定資遣生效日則可由學校擇前開核准函發文日期後之適當日期為資 </text:span></text:p><text:p text:style-name="P7"><text:span text:style-name="T1"><text:s text:c="2"/>遣生效日，並由本會核准之後方可離職。</text:span></text:p></table:table-cell><table:table-cell table:style-name="表格1.D3" office:value-type="string"><text:p text:style-name="P2"/></table:table-cell></table:table-row><table:table-row table:style-name="表格1.8"><table:table-cell table:style-name="表格1.A2" office:value-type="string"><text:p text:style-name="P4">六</text:p></table:table-cell><table:table-cell table:style-name="表格1.A2" office:value-type="string"><text:p text:style-name="P4">戶籍謄本</text:p><text:p text:style-name="P1"><text:span text:style-name="T1">(戶口名簿亦可)</text:span></text:p></table:table-cell><table:table-cell table:style-name="表格1.C3" office:value-type="string"><text:p text:style-name="P7"><text:span text:style-name="T1">※</text:span><text:span text:style-name="T4">男性</text:span><text:span text:style-name="T1">服務時適逢兵役年齡則檢附</text:span><text:span text:style-name="T5">軍職退伍令</text:span><text:span text:style-name="T1">(如遺失請向相關單位查</text:span></text:p><text:p text:style-name="P8"><text:span text:style-name="T1">證服役起迄年月日)。</text:span></text:p><text:p text:style-name="P7"><text:span text:style-name="T1">※外籍人士需附</text:span><text:span text:style-name="T4">護照</text:span><text:span text:style-name="T1">及</text:span><text:span text:style-name="T4">居留證</text:span><text:span text:style-name="T1">影本。</text:span></text:p></table:table-cell><table:table-cell table:style-name="表格1.D3" office:value-type="string"><text:p text:style-name="P2"/></table:table-cell></table:table-row><table:table-row table:style-name="表格1.8"><table:table-cell table:style-name="表格1.A2" office:value-type="string"><text:p text:style-name="P4">七</text:p></table:table-cell><table:table-cell table:style-name="表格1.A2" office:value-type="string"><text:p text:style-name="P4">任用資格</text:p></table:table-cell><table:table-cell table:style-name="表格1.C3" office:value-type="string"><text:p text:style-name="P7"><text:span text:style-name="T1">(一)最初任職學校之學歷及最高學歷證書。</text:span></text:p><text:p text:style-name="P6">(二)教師證書、國家考試及格證書、專門技術人員執照或介派令等等。</text:p><text:p text:style-name="P7"><text:span text:style-name="T1">※校長及主管級人員須經主管教育行政機關核准職務者請檢附核備函。</text:span></text:p></table:table-cell><table:table-cell table:style-name="表格1.D3" office:value-type="string"><text:p text:style-name="P2"/></table:table-cell></table:table-row><table:table-row table:style-name="表格1.10"><table:table-cell table:style-name="表格1.A2" office:value-type="string"><text:p text:style-name="P4">八</text:p></table:table-cell><table:table-cell table:style-name="表格1.A2" office:value-type="string"><text:p text:style-name="P4">任卸職證明文件</text:p></table:table-cell><table:table-cell table:style-name="表格1.C3" office:value-type="string"><text:p text:style-name="P6">(一)服務證明書正本(請核實開具並詳註各項職務任職起迄年月日)</text:p><text:p text:style-name="P7"><text:span text:style-name="T1">(二)聘書或派令影本。</text:span></text:p><text:p text:style-name="P7"><text:span text:style-name="T1">(三)任職他校離職時未領退休(職)金或資遣費證明正本。</text:span></text:p><text:p text:style-name="P7"><text:span text:style-name="T6">(</text:span><text:span text:style-name="T7">四)於</text:span><text:span text:style-name="T7">85</text:span><text:span text:style-name="T7">年</text:span><text:span text:style-name="T7">2</text:span><text:span text:style-name="T7">月</text:span><text:span text:style-name="T7">1</text:span><text:span text:style-name="T7">日後有公校年資者，請向該公校查證當事人是否有繳</text:span></text:p><text:p text:style-name="P9"><text:span text:style-name="T7">納公務人員退撫基金並請該校加註於離職證明備註欄。</text:span></text:p><text:p text:style-name="P7"><text:span text:style-name="T1">(五)如已廢校，請檢附向學校所屬主管教育行政機關查證之函文並由申</text:span></text:p><text:p text:style-name="P7"><text:span text:style-name="T1"><text:s text:c="4"/>請人自行切結未領退休(職)金及資遣費之切結書正本。</text:span></text:p></table:table-cell><table:table-cell table:style-name="表格1.D3" office:value-type="string"><text:p text:style-name="P2"/></table:table-cell></table:table-row><table:table-row table:style-name="表格1.11"><table:table-cell table:style-name="表格1.A2" office:value-type="string"><text:p text:style-name="P4">九</text:p></table:table-cell><table:table-cell table:style-name="表格1.A2" office:value-type="string"><text:p text:style-name="P4">考核通知書</text:p></table:table-cell><table:table-cell table:style-name="表格1.A2" office:value-type="string"><text:p text:style-name="P7"><text:span text:style-name="T1">在職最後三年考核通知書。</text:span></text:p></table:table-cell><table:table-cell table:style-name="表格1.D3" office:value-type="string"><text:p text:style-name="P2"/></table:table-cell></table:table-row><table:table-row table:style-name="表格1.12"><table:table-cell table:style-name="表格1.A2" office:value-type="string"><text:p text:style-name="P4">十</text:p></table:table-cell><table:table-cell table:style-name="表格1.A2" office:value-type="string"><text:p text:style-name="P4">最後在職公保之投保證明</text:p></table:table-cell><table:table-cell table:style-name="表格1.A2" office:value-type="string"><text:p text:style-name="P6">公保異動名冊</text:p></table:table-cell><table:table-cell table:style-name="表格1.D3" office:value-type="string"><text:p text:style-name="P2"/></table:table-cell></table:table-row><table:table-row table:style-name="表格1.13"><table:table-cell table:style-name="表格1.C3" office:value-type="string"><text:p text:style-name="P1"><text:span text:style-name="T1">十一</text:span></text:p></table:table-cell><table:table-cell table:style-name="表格1.A2" office:value-type="string"><text:p text:style-name="P4">履歷表</text:p></table:table-cell><table:table-cell table:style-name="表格1.C3" office:value-type="string"><text:p text:style-name="P7"><text:span text:style-name="T1">聘用當時填具之履歷表。</text:span></text:p></table:table-cell><table:table-cell table:style-name="表格1.D3" office:value-type="string"><text:p text:style-name="P2"/></table:table-cell></table:table-row><table:table-row table:style-name="表格1.14"><table:table-cell table:style-name="表格1.A2" office:value-type="string"><text:p text:style-name="P1"><text:span text:style-name="T1">十二</text:span></text:p></table:table-cell><table:table-cell table:style-name="表格1.A2" office:value-type="string"><text:p text:style-name="P4">正副領據</text:p></table:table-cell><table:table-cell table:style-name="表格1.C3" office:value-type="string"><text:p text:style-name="P7"><text:span text:style-name="T5">本人簽名或蓋章</text:span><text:span text:style-name="T1">並加蓋</text:span><text:span text:style-name="T5">現職服務學校印信</text:span><text:span text:style-name="T1">，但金額及日期免填。</text:span></text:p><text:p text:style-name="P7"><text:span text:style-name="T1">※僅私校年資：領據(A)乙份及印有帳號之存摺影本。</text:span></text:p><text:p text:style-name="P7"><text:span text:style-name="T1">※公私校年資併計</text:span><text:span text:style-name="T4">公校年資皆為85年1月31日前</text:span><text:span text:style-name="T1">：領據(A)及領據(B)</text:span></text:p><text:p text:style-name="P6"><text:s text:c="2"/>各乙份及印有帳號之存摺影本。</text:p><text:p text:style-name="P7"><text:span text:style-name="T1">※公私校年資併計</text:span><text:span text:style-name="T4">且公校年資含跨85年2月1日前後</text:span><text:span text:style-name="T1">：領據(A)乙份及</text:span></text:p><text:p text:style-name="P7"><text:span text:style-name="T1"><text:s text:c="2"/>領據(B)兩份及印有帳號之存摺影本及公務人員資料卡。</text:span></text:p></table:table-cell><table:table-cell table:style-name="表格1.D3" office:value-type="string"><text:p text:style-name="P2"/></table:table-cell></table:table-row><table:table-row table:style-name="表格1.2"><table:table-cell table:style-name="表格1.A2" office:value-type="string"><text:p text:style-name="P1"><text:span text:style-name="T1">十三</text:span></text:p></table:table-cell><table:table-cell table:style-name="表格1.A2" office:value-type="string"><text:p text:style-name="P4">公教養老給付選擇書</text:p></table:table-cell><table:table-cell table:style-name="表格1.C3" office:value-type="string"><text:p text:style-name="Standard"><text:span text:style-name="T1">公教人員保險被保險人養老給付選擇書正本</text:span><text:span text:style-name="T5">乙式兩份</text:span><text:span text:style-name="T1">。</text:span></text:p></table:table-cell><table:table-cell table:style-name="表格1.D3" office:value-type="string"><text:p text:style-name="P2"/></table:table-cell></table:table-row><table:table-row table:style-name="表格1.16"><table:table-cell table:style-name="表格1.A2" office:value-type="string"><text:p text:style-name="P1"><text:span text:style-name="T1">十四</text:span></text:p></table:table-cell><table:table-cell table:style-name="表格1.A2" office:value-type="string"><text:p text:style-name="P4">僑校年資</text:p></table:table-cell><table:table-cell table:style-name="表格1.A2" office:value-type="string"><text:p text:style-name="P7"><text:span text:style-name="T1">請檢附向教育部人事處查證之函文。</text:span></text:p></table:table-cell><table:table-cell table:style-name="表格1.D3" office:value-type="string"><text:p text:style-name="P2"/></table:table-cell></table:table-row><table:table-row table:style-name="表格1.17"><table:table-cell table:style-name="表格1.A2" office:value-type="string"><text:p text:style-name="P1"><text:span text:style-name="T1">十五</text:span></text:p></table:table-cell><table:table-cell table:style-name="表格1.A2" office:value-type="string"><text:p text:style-name="P1"><text:span text:style-name="T1">公校未合格教師之年資</text:span></text:p></table:table-cell><table:table-cell table:style-name="表格1.C3" office:value-type="string"><text:p text:style-name="Standard"><text:span text:style-name="T1">請檢附向學校所屬主管教育行政機關查證之函文。</text:span></text:p></table:table-cell><table:table-cell table:style-name="表格1.D3" office:value-type="string"><text:p text:style-name="P2"/></table:table-cell></table:table-row><table:table-row table:style-name="表格1.8"><table:table-cell table:style-name="表格1.A2" office:value-type="string"><text:p text:style-name="P1"><text:span text:style-name="T1">十六</text:span></text:p></table:table-cell><table:table-cell table:style-name="表格1.A2" office:value-type="string"><text:p text:style-name="P4">退休後再任者</text:p></table:table-cell><table:table-cell table:style-name="表格1.C3" office:value-type="string"><text:p text:style-name="P3">退休或資遣後再任私校者，請檢附曾退休核定函或被資遣證明。</text:p></table:table-cell><table:table-cell table:style-name="表格1.D3" office:value-type="string"><text:p text:style-name="P2"/></table:table-cell></table:table-row><table:table-row table:style-name="表格1.8"><table:table-cell table:style-name="表格1.A2" office:value-type="string"><text:p text:style-name="P1"><text:span text:style-name="T1">十七</text:span></text:p></table:table-cell><table:table-cell table:style-name="表格1.A2" office:value-type="string"><text:p text:style-name="P4">外籍教師</text:p></table:table-cell><table:table-cell table:style-name="表格1.C3" office:value-type="string"><text:p text:style-name="P3">(一)在台灣之金融機構帳戶影本。</text:p><text:p text:style-name="P3">(二)工作許可證明(初聘當時起至退休)。</text:p></table:table-cell><table:table-cell table:style-name="表格1.D3" office:value-type="string"><text:p text:style-name="P2"/></table:table-cell></table:table-row><table:table-row table:style-name="表格1.20"><table:table-cell table:style-name="表格1.A2" office:value-type="string"><text:p text:style-name="P1"><text:span text:style-name="T1">十八</text:span></text:p></table:table-cell><table:table-cell table:style-name="表格1.A2" office:value-type="string"><text:p text:style-name="P4">其他</text:p></table:table-cell><table:table-cell table:style-name="表格1.C3" office:value-type="string"><text:p text:style-name="P3">當事人如有停職、解聘、留職停薪、留職留薪(休假進修)、借調或退休後再任之等等情事請務必敘明並檢附佐證資料。</text:p></table:table-cell><table:table-cell table:style-name="表格1.D3" office:value-type="string"><text:p text:style-name="P2"/></table:table-cell></table:table-row><table:table-row table:style-name="表格1.21"><table:table-cell table:style-name="表格1.A2" office:value-type="string"><text:p text:style-name="P4">備註</text:p></table:table-cell><table:table-cell table:style-name="表格1.D2" table:number-columns-spanned="3" office:value-type="string"><text:p text:style-name="P7"><text:span text:style-name="T1">一、所送表件如以影本替代，請先核對鄭本無誤後始加蓋</text:span><text:span text:style-name="T5">核符章</text:span><text:span text:style-name="T1">及</text:span><text:span text:style-name="T5">人事職名章</text:span><text:span text:style-name="T1">。</text:span></text:p><text:p text:style-name="P7"><text:span text:style-name="T1">二、學校開具之證明文件，均應請校長簽章並加蓋</text:span><text:span text:style-name="T5">學校印信</text:span><text:span text:style-name="T1">，以示慎重。</text:span></text:p><text:p text:style-name="P7"><text:span text:style-name="T1">三、負責初核之承辦人，應切實逐項檢查</text:span><text:span text:style-name="T5">鉤記後簽名負責</text:span><text:span text:style-name="T1">，以免本會複核時再行文補件，延誤時效。</text:span></text:p><text:p text:style-name="P7"><text:span text:style-name="T1">四、所有文件請以</text:span><text:span text:style-name="T5">A4</text:span><text:span text:style-name="T1">紙張填具或影印，且切實依檢查表</text:span><text:span text:style-name="T5">排序後夾妥</text:span><text:span text:style-name="T1">(請勿裝訂)。</text:span></text:p><text:p text:style-name="P7"><text:span text:style-name="T1">◎檢查表所列檢查項目尚有不解之處，請詳閱本會印製之</text:span><text:span text:style-name="T5">注意事項</text:span><text:span text:style-name="T1">。</text:span></text:p></table:table-cell><table:covered-table-cell/><table:covered-table-cell/></table:table-row></table:table></draw:text-box></draw:frame><text:span text:style-name="T1">中 <text:s text:c="4"/>華 <text:s text:c="4"/>民 <text:s text:c="5"/>國 <text:s text:c="10"/>年 <text:s text:c="10"/>月 <text:s text:c="10"/>日 <text:s text:c="5"/>初核檢查人 <text:s text:c="19"/>簽章</text:span></text:p>
      <text:p text:style-name="P1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1cm" fo:margin-bottom="0.199cm" fo:margin-left="1.27cm" fo:margin-right="0.998cm" style:writing-mode="lr-tb" style:layout-grid-color="#c0c0c0" style:layout-grid-lines="5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查表</dc:title>
    <meta:initial-creator>退撫會員工電腦</meta:initial-creator>
    <meta:creation-date>2008-08-01T13:18:00</meta:creation-date>
    <dc:creator>退撫會員工電腦</dc:creator>
    <dc:date>2010-01-27T12:02:00</dc:date>
    <meta:print-date>2010-01-13T10:56:00</meta:print-date>
    <meta:editing-cycles>16</meta:editing-cycles>
    <meta:editing-duration>PT44M</meta:editing-duration>
    <meta:document-statistic meta:table-count="1" meta:image-count="0" meta:object-count="0" meta:page-count="1" meta:paragraph-count="90" meta:word-count="1321" meta:character-count="1473" meta:non-whitespace-character-count="1339"/>
    <meta:generator>NDC_ODF_Application_Tools/1.0.2$Windows_x86 LibreOffice_project/b9665fcb621ce321d9f3ad4e8c71ed44881152a5</meta:generator>
  </office:meta>
</office:document-meta>
</file>