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5.0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margin-left="-0.559cm" fo:margin-right="0cm" fo:text-indent="-1.663cm" style:auto-text-indent="false"/>
    </style:style>
    <style:style style:name="P3" style:family="paragraph" style:parent-style-name="Standard">
      <style:paragraph-properties fo:margin-left="-0.559cm" fo:margin-right="0cm" fo:text-indent="-1.663cm" style:auto-text-indent="false"/>
      <style:text-properties style:font-name="標楷體" style:font-name-asian="標楷體" style:font-weight-complex="bold"/>
    </style:style>
    <style:style style:name="P4" style:family="paragraph" style:parent-style-name="Standard" style:master-page-name="Standard">
      <style:paragraph-properties fo:margin-left="-0.559cm" fo:margin-right="0cm" fo:text-indent="-1.663cm" style:auto-text-indent="false" style:page-number="auto"/>
    </style:style>
    <style:style style:name="P5" style:family="paragraph" style:parent-style-name="Standard">
      <style:paragraph-properties fo:margin-left="-2.223cm" fo:margin-right="0cm" fo:text-indent="2.219cm" style:auto-text-indent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.564cm" style:auto-text-indent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top="0.423cm" fo:margin-bottom="0.423cm" loext:contextual-spacing="false" fo:text-align="end" style:justify-single-word="false"/>
    </style:style>
    <style:style style:name="P15" style:family="paragraph" style:parent-style-name="Standard">
      <style:paragraph-properties fo:margin-left="1.693cm" fo:margin-right="0cm" fo:margin-top="0.423cm" fo:margin-bottom="0.423cm" loext:contextual-spacing="false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-0.004cm" fo:margin-right="0cm" fo:text-indent="-2.21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Text_20_body_20_indent">
      <style:paragraph-properties fo:text-align="center" style:justify-single-word="false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fo:text-indent="-2.221cm" style:auto-text-indent="false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indent="-2.221cm" style:auto-text-indent="false"/>
      <style:text-properties style:font-name-complex="標楷體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30pt" style:font-name-asian="標楷體" style:font-size-asian="30pt" style:font-size-complex="30pt" style:font-weight-complex="bold" style:text-combine="lines"/>
    </style:style>
    <style:style style:name="T7" style:family="text">
      <style:text-properties style:font-name="標楷體" fo:font-size="32pt" style:font-name-asian="標楷體" style:font-size-asian="32pt" style:font-size-complex="32pt"/>
    </style:style>
    <style:style style:name="T8" style:family="text">
      <style:text-properties style:font-weight-complex="bold"/>
    </style:style>
    <style:style style:name="T9" style:family="text">
      <style:text-properties fo:font-size="30pt" style:font-size-asian="30pt" style:font-size-complex="30pt" style:font-weight-complex="bold" style:text-combine="lines"/>
    </style:style>
    <style:style style:name="T10" style:family="text">
      <style:text-properties fo:font-size="32pt" style:font-size-asian="32pt" style:font-size-complex="3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據(A)</text:span></text:p>
      <text:p text:style-name="P3"/>
      <text:p text:style-name="P5"><text:span text:style-name="T3">私 立 學 校 教 職 員 工 <text:s/></text:span><text:span text:style-name="T6">退休、資遣遺族撫卹</text:span><text:span text:style-name="T7"> </text:span><text:span text:style-name="T3">給 與 正 領 據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教職員工姓名</text:p>
          </table:table-cell>
          <table:table-cell table:style-name="表格1.A1" table:number-columns-spanned="2" office:value-type="string">
            <text:p text:style-name="P7">最後服務私立學校</text:p>
          </table:table-cell>
          <table:covered-table-cell/>
          <table:table-cell table:style-name="表格1.D1" office:value-type="string">
            <text:p text:style-name="P6"><text:span text:style-name="T3">職 稱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金 <text:s text:c="7"/>額</text:p>
          </table:table-cell>
          <table:table-cell table:style-name="表格1.D1" table:number-columns-spanned="3" office:value-type="string">
            <text:p text:style-name="P9"><text:span text:style-name="T4">新台幣　佰　拾　萬　仟　佰　拾　元整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領受人　　　　　　　　　　　</text:p>
            <text:p text:style-name="P12">（請簽名或蓋章）　　　　　　　　　</text:p>
          </table:table-cell>
          <table:covered-table-cell/>
          <table:table-cell table:style-name="表格1.C4" table:number-columns-spanned="2" office:value-type="string">
            <text:p text:style-name="P15">地址：</text:p>
          </table:table-cell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4"><text:span text:style-name="T4">（現職服務學校印信）</text:span></text:p>
            <text:p text:style-name="P13">中華民國　　年　　月　　日</text:p>
          </table:table-cell>
          <table:covered-table-cell/>
          <table:covered-table-cell/>
          <table:covered-table-cell/>
        </table:table-row>
      </table:table>
      <text:p text:style-name="P18"/>
      <text:p text:style-name="P19">………………………………………………………………………………………</text:p>
      <text:p text:style-name="P2"><text:span text:style-name="T2">領據(A)</text:span></text:p>
      <text:p text:style-name="P16"/>
      <text:p text:style-name="P17"><text:span text:style-name="T8">私 立 學 校 教 職 員 工 <text:s/></text:span><text:span text:style-name="T9">退休、資遣遺族撫卹</text:span><text:span text:style-name="T10"> </text:span><text:span text:style-name="T8">給 與 副 領 據</text:span></text:p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教職員工姓名</text:p>
          </table:table-cell>
          <table:table-cell table:style-name="表格2.A1" table:number-columns-spanned="2" office:value-type="string">
            <text:p text:style-name="P7">最後服務私立學校</text:p>
          </table:table-cell>
          <table:covered-table-cell/>
          <table:table-cell table:style-name="表格2.D1" office:value-type="string">
            <text:p text:style-name="P6"><text:span text:style-name="T3">職 稱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8">金 <text:s text:c="7"/>額</text:p>
          </table:table-cell>
          <table:table-cell table:style-name="表格2.D1" table:number-columns-spanned="3" office:value-type="string">
            <text:p text:style-name="P9"><text:span text:style-name="T4">新台幣　佰　拾　萬　仟　佰　拾　元整　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>領受人　　　　　　　　　　　</text:p>
            <text:p text:style-name="P12">（請簽名或蓋章）　　　　　　　　　</text:p>
          </table:table-cell>
          <table:covered-table-cell/>
          <table:table-cell table:style-name="表格2.C4" table:number-columns-spanned="2" office:value-type="string">
            <text:p text:style-name="P15">地址：</text:p>
          </table:table-cell>
          <table:covered-table-cell/>
        </table:table-row>
        <table:table-row table:style-name="表格2.3">
          <table:table-cell table:style-name="表格2.D1" table:number-columns-spanned="4" office:value-type="string">
            <text:p text:style-name="P14"><text:span text:style-name="T4">（現職服務學校印信）</text:span></text:p>
            <text:p text:style-name="P13">中華民國　　年　　月　　日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2.22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7cm" fo:margin-left="3.1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學 校 教 職 員 工  退休、資遣遺族撫卹  給 與 正 領 據</dc:title>
    <meta:initial-creator>meifen</meta:initial-creator>
    <meta:creation-date>2008-08-14T13:10:00</meta:creation-date>
    <dc:creator>退撫會員工電腦</dc:creator>
    <dc:date>2008-08-15T12:33:00</dc:date>
    <meta:editing-cycles>5</meta:editing-cycles>
    <meta:document-statistic meta:table-count="2" meta:image-count="0" meta:object-count="0" meta:page-count="2" meta:paragraph-count="25" meta:word-count="171" meta:character-count="321" meta:non-whitespace-character-count="207"/>
    <meta:generator>NDC_ODF_Application_Tools/1.0.2$Windows_x86 LibreOffice_project/b9665fcb621ce321d9f3ad4e8c71ed44881152a5</meta:generator>
  </office:meta>
</office:document-meta>
</file>