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font-size="14pt" fo:letter-spacing="0.106cm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letter-spacing="0.106cm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fo:letter-spacing="0.106cm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etter-spacing="0.106cm" style:font-name-asian="標楷體" style:font-size-asian="14pt" style:font-name-complex="標楷體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margin-left="0cm" fo:margin-right="0cm" fo:line-height="0.706cm" fo:text-indent="0.706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letter-spacing="0.106cm" style:font-name-asian="標楷體" style:font-size-asian="14pt" style:font-name-complex="標楷體"/>
    </style:style>
    <style:style style:name="T3" style:family="text">
      <style:text-properties style:font-name="標楷體" fo:font-size="14pt" fo:letter-spacing="0.106cm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012cm" svg:y="-0.012cm" svg:width="14.63cm" svg:height="23.837cm" draw:z-index="0"><draw:text-box><text:p text:style-name="P4"/><text:p text:style-name="P5">私立 <text:s text:c="5"/>學校</text:p><text:p text:style-name="P2"><text:span text:style-name="T1">教職員工願被資遣同意書</text:span></text:p><text:p text:style-name="P6"/><text:p text:style-name="P8"/><text:p text:style-name="P7"/><text:p text:style-name="P7"/><text:p text:style-name="P1"><text:span text:style-name="T2"><text:s text:c="3"/>本人</text:span><text:span text:style-name="T3">(姓 名)</text:span><text:span text:style-name="T2">因</text:span><text:span text:style-name="T3">( 資遣成就之原因)</text:span><text:span text:style-name="T2">同意配合學校辦理資遣，絕無任何異議，並願協助提供相關資遣作業中所需之文件，俾維護個人權益，特立此據為憑。</text:span></text:p><text:p text:style-name="P7"/><text:p text:style-name="P7"/><text:p text:style-name="P7"/><text:p text:style-name="P1"><text:span text:style-name="T2"><text:s text:c="4"/>此致</text:span></text:p><text:p text:style-name="P7"/><text:p text:style-name="P7"/><text:p text:style-name="P7"/><text:p text:style-name="P1"><text:span text:style-name="T2"><text:s text:c="2"/>財團法人中華民國私立學校</text:span></text:p><text:p text:style-name="P1"><text:span text:style-name="T2"><text:s text:c="2"/>教職員工退休撫卹基金管理委員會</text:span></text:p><text:p text:style-name="P7"/><text:p text:style-name="P7"/><text:p text:style-name="P7"/><text:p text:style-name="P7"/><text:p text:style-name="P7"/><text:p text:style-name="P3"><text:span text:style-name="T2">被資遣人</text:span></text:p><text:p text:style-name="P10"><text:span text:style-name="T2"><text:s text:c="19"/>（簽名並蓋章） <text:s text:c="11"/></text:span></text:p><text:p text:style-name="P7"/><text:p text:style-name="P7"/><text:p text:style-name="P7"/><text:p text:style-name="P7"/><text:p text:style-name="P7"/><text:p text:style-name="P8">中 <text:s/>華 <text:s/>民 <text:s/>國 <text:s text:c="3"/>年 <text:s text:c="2"/>月 <text:s text:c="3"/>日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fo:letter-spacing="0.018cm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O</meta:initial-creator>
    <meta:creation-date>2008-08-07T13:39:00</meta:creation-date>
    <dc:creator>退撫會員工電腦</dc:creator>
    <dc:date>2008-08-08T14:56:00</dc:date>
    <meta:editing-cycles>5</meta:editing-cycles>
    <meta:editing-duration>PT16M</meta:editing-duration>
    <meta:document-statistic meta:table-count="0" meta:image-count="0" meta:object-count="0" meta:page-count="1" meta:paragraph-count="9" meta:word-count="130" meta:character-count="197" meta:non-whitespace-character-count="130"/>
    <meta:generator>NDC_ODF_Application_Tools/1.0.2$Windows_x86 LibreOffice_project/b9665fcb621ce321d9f3ad4e8c71ed44881152a5</meta:generator>
  </office:meta>
</office:document-meta>
</file>