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23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1.43cm"/>
    </style:style>
    <style:style style:name="表格1.D" style:family="table-column">
      <style:table-column-properties style:column-width="1.27cm"/>
    </style:style>
    <style:style style:name="表格1.1" style:family="table-row">
      <style:table-row-properties style:min-row-height="0.58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56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38cm" fo:keep-together="auto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94cm" fo:keep-together="auto"/>
    </style:style>
    <style:style style:name="表格1.5" style:family="table-row">
      <style:table-row-properties style:min-row-height="0.508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min-row-height="2.753cm" fo:keep-together="auto"/>
    </style:style>
    <style:style style:name="表格1.8" style:family="table-row">
      <style:table-row-properties style:min-row-height="0.131cm" fo:keep-together="auto"/>
    </style:style>
    <style:style style:name="表格1.9" style:family="table-row">
      <style:table-row-properties style:min-row-height="0.123cm" fo:keep-together="auto"/>
    </style:style>
    <style:style style:name="表格1.10" style:family="table-row">
      <style:table-row-properties style:min-row-height="0.376cm" fo:keep-together="auto"/>
    </style:style>
    <style:style style:name="表格1.12" style:family="table-row">
      <style:table-row-properties style:min-row-height="0.653cm" fo:keep-together="auto"/>
    </style:style>
    <style:style style:name="表格1.14" style:family="table-row">
      <style:table-row-properties style:min-row-height="0.305cm" fo:keep-together="auto"/>
    </style:style>
    <style:style style:name="表格1.17" style:family="table-row">
      <style:table-row-properties style:min-row-height="0.27cm" fo:keep-together="auto"/>
    </style:style>
    <style:style style:name="表格1.18" style:family="table-row">
      <style:table-row-properties style:min-row-height="0.561cm" fo:keep-together="auto"/>
    </style:style>
    <style:style style:name="表格1.19" style:family="table-row">
      <style:table-row-properties style:min-row-height="0.471cm" fo:keep-together="auto"/>
    </style:style>
    <style:style style:name="表格1.21" style:family="table-row">
      <style:table-row-properties style:min-row-height="0.958cm" fo:keep-together="auto"/>
    </style:style>
    <style:style style:name="表格1.22" style:family="table-row">
      <style:table-row-properties style:min-row-height="1.13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706cm" style:auto-text-indent="false"/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P10" style:family="paragraph" style:parent-style-name="Standard">
      <style:paragraph-properties fo:margin-left="0.392cm" fo:margin-right="0cm" fo:text-align="justify" style:justify-single-word="false" fo:text-indent="-0.392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>
      <style:paragraph-properties fo:margin-left="0cm" fo:margin-right="-0.318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loext:padding="0cm" loext:border="0.51pt solid #000000"/>
    </style:style>
    <style:style style:name="T4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8" style:family="text">
      <style:text-properties style:font-name="標楷體" fo:font-size="10pt" style:letter-kerning="true" style:font-name-asian="標楷體" style:font-size-asian="10pt" style:font-name-complex="新細明體1" style:font-size-complex="10pt"/>
    </style:style>
    <style:style style:name="T9" style:family="text">
      <style:text-properties loext:padding="0cm" loext:border="0.51pt solid #000000"/>
    </style:style>
    <style:style style:name="T10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框架1" text:anchor-type="paragraph" svg:x="-0.199cm" svg:y="0.577cm" svg:width="18.62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Standard"><text:span text:style-name="T3">退休檢查表</text:span><text:span text:style-name="T1"> <text:s/>退休人員姓名： <text:s text:c="23"/>職稱： <text:s text:c="23"/>服務屆止日期：</text:span></text:p></table:table-cell><table:covered-table-cell/><table:covered-table-cell/><table:covered-table-cell/></table:table-row><table:table-row table:style-name="表格1.2"><table:table-cell table:style-name="表格1.A2" office:value-type="string"><text:p text:style-name="P4">排序</text:p></table:table-cell><table:table-cell table:style-name="表格1.A2" office:value-type="string"><text:p text:style-name="P4">表 <text:s text:c="6"/>件</text:p></table:table-cell><table:table-cell table:style-name="表格1.A2" office:value-type="string"><text:p text:style-name="P4">應注意事項</text:p></table:table-cell><table:table-cell table:style-name="表格1.D2" office:value-type="string"><text:p text:style-name="P1"><text:span text:style-name="T1">鉤記</text:span></text:p></table:table-cell></table:table-row><table:table-row table:style-name="表格1.3"><table:table-cell table:style-name="表格1.A2" office:value-type="string"><text:p text:style-name="P4">一</text:p></table:table-cell><table:table-cell table:style-name="表格1.A2" office:value-type="string"><text:p text:style-name="P4">申請退休之公文</text:p></table:table-cell><table:table-cell table:style-name="表格1.C3" office:value-type="string"><text:p text:style-name="P7"><text:span text:style-name="T1">請查明並於</text:span><text:span text:style-name="T4">文中敘明</text:span><text:span text:style-name="T1">是否為</text:span><text:span text:style-name="T6">編制內、專任、合格、有給之現職人員</text:span><text:span text:style-name="T1">。</text:span></text:p><text:p text:style-name="P7"><text:span text:style-name="T1">＊校長或教師若符合增核基數者，亦請於文中敘明「服務成績優異符合</text:span></text:p><text:p text:style-name="P7"><text:span text:style-name="T1"><text:s text:c="2"/>增核基數」及引據適用法條。</text:span></text:p></table:table-cell><table:table-cell table:style-name="表格1.D3" office:value-type="string"><text:p text:style-name="P2"/></table:table-cell></table:table-row><table:table-row table:style-name="表格1.4"><table:table-cell table:style-name="表格1.A2" office:value-type="string"><text:p text:style-name="P4">二</text:p></table:table-cell><table:table-cell table:style-name="表格1.A2" office:value-type="string"><text:p text:style-name="P1"><text:span text:style-name="T1">退休事實表乙張</text:span></text:p></table:table-cell><table:table-cell table:style-name="表格1.C3" office:value-type="string"><text:p text:style-name="P7"><text:span text:style-name="T1">校長、人事主任簽名或蓋章及退休人員簽名蓋章並加蓋</text:span><text:span text:style-name="T4">校印</text:span><text:span text:style-name="T1">。</text:span></text:p><text:p text:style-name="P7"><text:span text:style-name="T1">※若有公私併計-</text:span><text:span text:style-name="T4">公校年資皆為85年1月31日前</text:span><text:span text:style-name="T1">：</text:span><text:span text:style-name="T6">正本乙式兩份</text:span><text:span text:style-name="T1">。</text:span></text:p><text:p text:style-name="P7"><text:span text:style-name="T1">※若有公私併計-</text:span><text:span text:style-name="T4">公校年資含跨85年2月1日前後</text:span><text:span text:style-name="T1">：</text:span><text:span text:style-name="T6">正本乙式三份</text:span><text:span text:style-name="T1">。</text:span></text:p></table:table-cell><table:table-cell table:style-name="表格1.D3" office:value-type="string"><text:p text:style-name="P2"/></table:table-cell></table:table-row><table:table-row table:style-name="表格1.5"><table:table-cell table:style-name="表格1.A2" office:value-type="string"><text:p text:style-name="P4">三</text:p></table:table-cell><table:table-cell table:style-name="表格1.A2" office:value-type="string"><text:p text:style-name="P4">戶籍謄本</text:p><text:p text:style-name="P4">(戶口名簿亦可)</text:p></table:table-cell><table:table-cell table:style-name="表格1.C3" office:value-type="string"><text:p text:style-name="P7"><text:span text:style-name="T1">※</text:span><text:span text:style-name="T4">男性</text:span><text:span text:style-name="T1">服務時適逢兵役年齡則檢附</text:span><text:span text:style-name="T6">軍職退伍令</text:span><text:span text:style-name="T1">(如遺失請向相關單位查</text:span></text:p><text:p text:style-name="P8"><text:span text:style-name="T1">證服役起迄年月日)。</text:span></text:p><text:p text:style-name="P7"><text:span text:style-name="T1">※外籍人士需附</text:span><text:span text:style-name="T4">護照</text:span><text:span text:style-name="T1">及</text:span><text:span text:style-name="T4">居留證</text:span><text:span text:style-name="T1">影本。</text:span></text:p></table:table-cell><table:table-cell table:style-name="表格1.D3" office:value-type="string"><text:p text:style-name="P2"/></table:table-cell></table:table-row><table:table-row table:style-name="表格1.6"><table:table-cell table:style-name="表格1.A2" office:value-type="string"><text:p text:style-name="P4">四</text:p></table:table-cell><table:table-cell table:style-name="表格1.A2" office:value-type="string"><text:p text:style-name="P4">任用資格</text:p></table:table-cell><table:table-cell table:style-name="表格1.C3" office:value-type="string"><text:p text:style-name="P7"><text:span text:style-name="T1">(一)最初任職學校之學歷及最高學歷證書。</text:span></text:p><text:p text:style-name="P7"><text:span text:style-name="T1">(二)教師證書、國家考試及格證書、專門技術人員執照或介派令等等。</text:span></text:p><text:p text:style-name="P7"><text:span text:style-name="T1">※校長及主管級人員須經主管教育行政機關核准職務者請檢附核備函。</text:span></text:p></table:table-cell><table:table-cell table:style-name="表格1.D3" office:value-type="string"><text:p text:style-name="P2"/></table:table-cell></table:table-row><table:table-row table:style-name="表格1.7"><table:table-cell table:style-name="表格1.A2" office:value-type="string"><text:p text:style-name="P4">五</text:p></table:table-cell><table:table-cell table:style-name="表格1.A2" office:value-type="string"><text:p text:style-name="P4">任卸職證明文件</text:p></table:table-cell><table:table-cell table:style-name="表格1.C3" office:value-type="string"><text:p text:style-name="P6">(一)服務證明書正本(請核實開具並詳註各項職務任職起迄年月日)</text:p><text:p text:style-name="P6">(二)聘書或派令影本。</text:p><text:p text:style-name="P6">(三)任職他校離職時未領退休(職)金或資遣費證明正本。</text:p><text:p text:style-name="P7"><text:span text:style-name="T1">(四)</text:span><text:span text:style-name="T7">於</text:span><text:span text:style-name="T7">85</text:span><text:span text:style-name="T7">年</text:span><text:span text:style-name="T7">2</text:span><text:span text:style-name="T7">月</text:span><text:span text:style-name="T7">1</text:span><text:span text:style-name="T7">日後有公校年資者，請向該公校查證當事人是否有繳</text:span></text:p><text:p text:style-name="P9">納公務人員退撫基金並請該校加註於離職證明備註欄。</text:p><text:p text:style-name="P7"><text:span text:style-name="T1">(五)如已廢校，請檢附向學校所屬主管教育行政機關查證之函文及申請</text:span></text:p><text:p text:style-name="P7"><text:span text:style-name="T1"><text:s text:c="4"/>人自行切結未領退休(職)金及資遣費之切結書正本。</text:span></text:p></table:table-cell><table:table-cell table:style-name="表格1.D3" office:value-type="string"><text:p text:style-name="P2"/></table:table-cell></table:table-row><table:table-row table:style-name="表格1.8"><table:table-cell table:style-name="表格1.A2" office:value-type="string"><text:p text:style-name="P4">六</text:p></table:table-cell><table:table-cell table:style-name="表格1.A2" office:value-type="string"><text:p text:style-name="P4">考核通知書</text:p></table:table-cell><table:table-cell table:style-name="表格1.C3" office:value-type="string"><text:p text:style-name="P7"><text:span text:style-name="T1">在職最後3年考核通知書。</text:span></text:p></table:table-cell><table:table-cell table:style-name="表格1.D3" office:value-type="string"><text:p text:style-name="P2"/></table:table-cell></table:table-row><table:table-row table:style-name="表格1.9"><table:table-cell table:style-name="表格1.A2" office:value-type="string"><text:p text:style-name="P4">七</text:p></table:table-cell><table:table-cell table:style-name="表格1.A2" office:value-type="string"><text:p text:style-name="P4">服務成績優異證明</text:p></table:table-cell><table:table-cell table:style-name="表格1.A2" office:value-type="string"><text:p text:style-name="P7"><text:span text:style-name="T1">由現職服務學校開具證明及檢附成績優異證明(如：獎狀等)。</text:span></text:p></table:table-cell><table:table-cell table:style-name="表格1.D3" office:value-type="string"><text:p text:style-name="P2"/></table:table-cell></table:table-row><table:table-row table:style-name="表格1.10"><table:table-cell table:style-name="表格1.A2" office:value-type="string"><text:p text:style-name="P4">八</text:p></table:table-cell><table:table-cell table:style-name="表格1.A2" office:value-type="string"><text:p text:style-name="P4">最後在職公保之投保證明</text:p></table:table-cell><table:table-cell table:style-name="表格1.A2" office:value-type="string"><text:p text:style-name="P6">公保異動名冊。</text:p></table:table-cell><table:table-cell table:style-name="表格1.D3" office:value-type="string"><text:p text:style-name="P2"/></table:table-cell></table:table-row><table:table-row table:style-name="表格1.6"><table:table-cell table:style-name="表格1.A2" office:value-type="string"><text:p text:style-name="P4">九</text:p></table:table-cell><table:table-cell table:style-name="表格1.C3" office:value-type="string"><text:p text:style-name="P4">履歷表</text:p></table:table-cell><table:table-cell table:style-name="表格1.C3" office:value-type="string"><text:p text:style-name="P6">聘用當時填具之履歷表。</text:p></table:table-cell><table:table-cell table:style-name="表格1.D3" office:value-type="string"><text:p text:style-name="P2"/></table:table-cell></table:table-row><table:table-row table:style-name="表格1.12"><table:table-cell table:style-name="表格1.C3" office:value-type="string"><text:p text:style-name="P4">十</text:p></table:table-cell><table:table-cell table:style-name="表格1.A2" office:value-type="string"><text:p text:style-name="P1"><text:span text:style-name="T10">(一吋</text:span><text:span text:style-name="T11">)</text:span><text:span text:style-name="T1">大頭照乙張</text:span></text:p></table:table-cell><table:table-cell table:style-name="表格1.A2" office:value-type="string"><text:p text:style-name="P7"><text:span text:style-name="T4">實貼在A4紙</text:span><text:span text:style-name="T1">(要寫上</text:span><text:span text:style-name="T6">學校、姓名、出生年月日、職稱、退休生效日</text:span><text:span text:style-name="T1">)。</text:span></text:p></table:table-cell><table:table-cell table:style-name="表格1.D3" office:value-type="string"><text:p text:style-name="P2"/></table:table-cell></table:table-row><table:table-row table:style-name="表格1.6"><table:table-cell table:style-name="表格1.A2" office:value-type="string"><text:p text:style-name="P4">十一</text:p></table:table-cell><table:table-cell table:style-name="表格1.A2" office:value-type="string"><text:p text:style-name="P1"><text:span text:style-name="T1">給與資料卡及給付收據、領據(本人簽名或蓋章，確認存摺影本清晰無誤後</text:span><text:span text:style-name="T12">加蓋核符章及人事職名章</text:span><text:span text:style-name="T1">)</text:span></text:p></table:table-cell><table:table-cell table:style-name="表格1.C3" office:value-type="string"><text:p text:style-name="P10"><text:span text:style-name="T1">※僅私校年資：印有帳號之存摺影本</text:span><text:span text:style-name="T5">貼在私校用資料卡及給付收據2份</text:span><text:span text:style-name="T1">。</text:span></text:p><text:p text:style-name="P10"><text:span text:style-name="T1">※公私校年資併計</text:span><text:span text:style-name="T4">公校年資為85年1月31日前</text:span><text:span text:style-name="T1">：</text:span><text:span text:style-name="T11">領據B</text:span><text:span text:style-name="T1">及印有帳號之存摺影本</text:span><text:span text:style-name="T5">貼在私校用資料卡及給付收據</text:span><text:span text:style-name="T1">各乙份。</text:span></text:p><text:p text:style-name="P10"><text:span text:style-name="T1">※公私校年資併計</text:span><text:span text:style-name="T4">公校年資為85年2月1日後</text:span><text:span text:style-name="T1">：</text:span><text:span text:style-name="T12">領據B</text:span><text:span text:style-name="T1">及印有帳號之存摺影本</text:span><text:span text:style-name="T5">貼在公務人員退休撫卹領受人員資料卡</text:span><text:span text:style-name="T1">各乙份。</text:span></text:p></table:table-cell><table:table-cell table:style-name="表格1.D3" office:value-type="string"><text:p text:style-name="P2"/></table:table-cell></table:table-row><table:table-row table:style-name="表格1.14"><table:table-cell table:style-name="表格1.A2" office:value-type="string"><text:p text:style-name="P4">十二</text:p></table:table-cell><table:table-cell table:style-name="表格1.A2" office:value-type="string"><text:p text:style-name="P1"><text:span text:style-name="T1">退休給與選擇書</text:span></text:p></table:table-cell><table:table-cell table:style-name="表格1.C3" office:value-type="string"><text:p text:style-name="Standard"><text:span text:style-name="T1">新舊制年資有15年以上者，填寫退休給與選擇書正本</text:span><text:span text:style-name="T6">乙式兩份</text:span><text:span text:style-name="T1">。</text:span></text:p></table:table-cell><table:table-cell table:style-name="表格1.D3" office:value-type="string"><text:p text:style-name="P2"/></table:table-cell></table:table-row><table:table-row table:style-name="表格1.14"><table:table-cell table:style-name="表格1.A2" office:value-type="string"><text:p text:style-name="P4">十三</text:p></table:table-cell><table:table-cell table:style-name="表格1.A2" office:value-type="string"><text:p text:style-name="P1"><text:span text:style-name="T1">公教養老給付選擇書+存摺</text:span></text:p></table:table-cell><table:table-cell table:style-name="表格1.C3" office:value-type="string"><text:p text:style-name="Standard"><text:span text:style-name="T13">(新版)</text:span><text:span text:style-name="T1">公教人員保險被保險人養老給付選擇書正本</text:span><text:span text:style-name="T6">乙式兩份</text:span><text:span text:style-name="T1">+存摺影本。</text:span></text:p></table:table-cell><table:table-cell table:style-name="表格1.D3" office:value-type="string"><text:p text:style-name="P2"/></table:table-cell></table:table-row><table:table-row table:style-name="表格1.9"><table:table-cell table:style-name="表格1.A2" office:value-type="string"><text:p text:style-name="P4">十四</text:p></table:table-cell><table:table-cell table:style-name="表格1.A2" office:value-type="string"><text:p text:style-name="P4">歷次延長服務證明</text:p></table:table-cell><table:table-cell table:style-name="表格1.C3" office:value-type="string"><text:p text:style-name="P3">歷次延長服務名冊。</text:p></table:table-cell><table:table-cell table:style-name="表格1.D3" office:value-type="string"><text:p text:style-name="P2"/></table:table-cell></table:table-row><table:table-row table:style-name="表格1.17"><table:table-cell table:style-name="表格1.A2" office:value-type="string"><text:p text:style-name="P4">十五</text:p></table:table-cell><table:table-cell table:style-name="表格1.A2" office:value-type="string"><text:p text:style-name="P4">僑校年資</text:p></table:table-cell><table:table-cell table:style-name="表格1.A2" office:value-type="string"><text:p text:style-name="P6">請檢附向教育部人事處查證之函文。</text:p></table:table-cell><table:table-cell table:style-name="表格1.D3" office:value-type="string"><text:p text:style-name="P2"/></table:table-cell></table:table-row><table:table-row table:style-name="表格1.18"><table:table-cell table:style-name="表格1.A2" office:value-type="string"><text:p text:style-name="P4">十六</text:p></table:table-cell><table:table-cell table:style-name="表格1.A2" office:value-type="string"><text:p text:style-name="P4">公校未合格教師之年資</text:p></table:table-cell><table:table-cell table:style-name="表格1.A2" office:value-type="string"><text:p text:style-name="P6">請檢附向學校所屬主管教育行政機關查證之函文。</text:p></table:table-cell><table:table-cell table:style-name="表格1.D3" office:value-type="string"><text:p text:style-name="P2"/></table:table-cell></table:table-row><table:table-row table:style-name="表格1.19"><table:table-cell table:style-name="表格1.A2" office:value-type="string"><text:p text:style-name="P4">十七</text:p></table:table-cell><table:table-cell table:style-name="表格1.A2" office:value-type="string"><text:p text:style-name="P4">退休後再任者</text:p></table:table-cell><table:table-cell table:style-name="表格1.C3" office:value-type="string"><text:p text:style-name="P3">退休或資遣後再任私校者，請檢附曾退休核定函或被資遣證明。</text:p></table:table-cell><table:table-cell table:style-name="表格1.D3" office:value-type="string"><text:p text:style-name="P2"/></table:table-cell></table:table-row><table:table-row table:style-name="表格1.6"><table:table-cell table:style-name="表格1.A2" office:value-type="string"><text:p text:style-name="P4">十八</text:p></table:table-cell><table:table-cell table:style-name="表格1.A2" office:value-type="string"><text:p text:style-name="P4">外籍教師</text:p></table:table-cell><table:table-cell table:style-name="表格1.C3" office:value-type="string"><text:p text:style-name="Standard"><text:span text:style-name="T1">(一)在台灣之金融機構帳戶影本(不可為結清帳戶)。</text:span></text:p><text:p text:style-name="P3">(二)工作許可證明(初聘當時起至退休)。</text:p></table:table-cell><table:table-cell table:style-name="表格1.D3" office:value-type="string"><text:p text:style-name="P2"/></table:table-cell></table:table-row><table:table-row table:style-name="表格1.21"><table:table-cell table:style-name="表格1.A2" office:value-type="string"><text:p text:style-name="P1"><text:span text:style-name="T1">十九</text:span></text:p></table:table-cell><table:table-cell table:style-name="表格1.A2" office:value-type="string"><text:p text:style-name="P4">其他</text:p></table:table-cell><table:table-cell table:style-name="表格1.C3" office:value-type="string"><text:p text:style-name="P3">當事人如有停職、解聘、留職停薪、留職留薪(休假進修)、借調或退休後再任之等等情事請務必敘明並檢附佐證資料。</text:p></table:table-cell><table:table-cell table:style-name="表格1.D3" office:value-type="string"><text:p text:style-name="P2"/></table:table-cell></table:table-row><table:table-row table:style-name="表格1.22"><table:table-cell table:style-name="表格1.A2" office:value-type="string"><text:p text:style-name="P4">備註</text:p></table:table-cell><table:table-cell table:style-name="表格1.D2" table:number-columns-spanned="3" office:value-type="string"><text:p text:style-name="P7"><text:span text:style-name="T1">一、所送表件如以影本替代，請先核對正本無誤後始加蓋</text:span><text:span text:style-name="T6">核符章</text:span><text:span text:style-name="T1">及</text:span><text:span text:style-name="T6">人事職名章</text:span><text:span text:style-name="T1">。</text:span></text:p><text:p text:style-name="P7"><text:span text:style-name="T1">二、學校開具之證明文件，均應請校長簽章並加蓋</text:span><text:span text:style-name="T6">學校印信</text:span><text:span text:style-name="T1">，以示慎重。</text:span></text:p><text:p text:style-name="P7"><text:span text:style-name="T1">三、負責初核之承辦人，應切實逐項檢查</text:span><text:span text:style-name="T6">勾記後簽名負責</text:span><text:span text:style-name="T1">，以免本會複核時再行文補件，延誤時效。</text:span></text:p><text:p text:style-name="P7"><text:span text:style-name="T1">四、所有文件請以</text:span><text:span text:style-name="T6">A4紙張</text:span><text:span text:style-name="T1">來填具或影印，且切實依檢查表</text:span><text:span text:style-name="T6">排序後夾妥</text:span><text:span text:style-name="T1">(請勿裝訂)。</text:span></text:p><text:p text:style-name="P7"><text:span text:style-name="T1">◎檢查表所列檢查項目尚有不解之處，請詳閱本會印製之</text:span><text:span text:style-name="T6">注意事項</text:span><text:span text:style-name="T1">。</text:span></text:p></table:table-cell><table:covered-table-cell/><table:covered-table-cell/></table:table-row></table:table></draw:text-box></draw:frame><text:span text:style-name="T1">中 <text:s text:c="4"/>華 <text:s text:c="4"/>民 <text:s text:c="5"/>國 <text:s text:c="10"/>年 <text:s text:c="10"/>月 <text:s text:c="10"/>日 <text:s text:c="5"/>初核檢查人 <text:s text:c="19"/>簽章</text:span></text:p>
      <text:p text:style-name="P1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99cm" fo:margin-left="1.27cm" fo:margin-right="0.998cm" style:writing-mode="lr-tb" style:layout-grid-color="#c0c0c0" style:layout-grid-lines="5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檢查表</dc:title>
    <meta:initial-creator>退撫會員工電腦</meta:initial-creator>
    <meta:creation-date>2010-11-25T16:56:00</meta:creation-date>
    <dc:creator>TCMT</dc:creator>
    <dc:date>2011-09-22T12:00:00</dc:date>
    <meta:print-date>2011-08-29T15:54:00</meta:print-date>
    <meta:editing-cycles>10</meta:editing-cycles>
    <meta:editing-duration>PT16M</meta:editing-duration>
    <meta:document-statistic meta:table-count="1" meta:image-count="0" meta:object-count="0" meta:page-count="1" meta:paragraph-count="88" meta:word-count="1368" meta:character-count="1519" meta:non-whitespace-character-count="1378"/>
    <meta:generator>NDC_ODF_Application_Tools/1.0.2$Windows_x86 LibreOffice_project/b9665fcb621ce321d9f3ad4e8c71ed44881152a5</meta:generator>
  </office:meta>
</office:document-meta>
</file>