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91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5.0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8.433cm" fo:margin-left="-1.914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5.08cm"/>
    </style:style>
    <style:style style:name="表格2.D" style:family="table-column">
      <style:table-column-properties style:column-width="4.14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Text_20_body_20_indent">
      <style:paragraph-properties fo:margin-left="0cm" fo:margin-right="0cm" fo:margin-top="0.212cm" fo:margin-bottom="0cm" loext:contextual-spacing="false" fo:text-indent="-2.221cm" style:auto-text-indent="false"/>
    </style:style>
    <style:style style:name="P2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-2.221cm" style:auto-text-indent="false"/>
    </style:style>
    <style:style style:name="P3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-2.221cm" style:auto-text-indent="false"/>
      <style:text-properties style:font-name-complex="標楷體"/>
    </style:style>
    <style:style style:name="P4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-2.221cm" style:auto-text-indent="false"/>
    </style:style>
    <style:style style:name="P5" style:family="paragraph" style:parent-style-name="Standard" style:master-page-name="Standard">
      <style:paragraph-properties fo:margin-left="-0.406cm" fo:margin-right="0.199cm" fo:text-indent="-1.817cm" style:auto-text-indent="false" style:page-number="auto"/>
    </style:style>
    <style:style style:name="P6" style:family="paragraph" style:parent-style-name="Standard">
      <style:paragraph-properties fo:margin-left="0.199cm" fo:margin-right="0.199cm" fo:text-indent="0.847cm" style:auto-text-indent="false"/>
    </style:style>
    <style:style style:name="P7" style:family="paragraph" style:parent-style-name="Standard">
      <style:paragraph-properties fo:margin-left="0cm" fo:margin-right="0cm" fo:text-indent="2.54cm" style:auto-text-indent="false"/>
    </style:style>
    <style:style style:name="P8" style:family="paragraph" style:parent-style-name="Standard">
      <style:paragraph-properties fo:margin-left="0cm" fo:margin-right="0cm" fo:text-indent="2.54cm" style:auto-text-indent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text-indent="0.564cm" style:auto-text-indent="false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0.564cm" style:auto-text-indent="false" style:snap-to-layout-grid="false"/>
      <style:text-properties style:font-name="標楷體" fo:font-size="16pt" style:font-name-asian="標楷體" style:font-size-asian="16pt" style:font-size-complex="16pt" style:font-weight-complex="bold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text-indent="0.564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423cm" fo:margin-bottom="0.423cm" loext:contextual-spacing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margin-top="0.423cm" fo:margin-bottom="0.423cm" loext:contextual-spacing="false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margin-top="0.423cm" fo:margin-bottom="0.423cm" loext:contextual-spacing="false" fo:text-align="end" style:justify-single-word="false"/>
    </style:style>
    <style:style style:name="P18" style:family="paragraph" style:parent-style-name="Standard">
      <style:paragraph-properties fo:margin-left="1.693cm" fo:margin-right="0cm" fo:margin-top="0.423cm" fo:margin-bottom="0.423cm" loext:contextual-spacing="false" fo:text-indent="-1.693cm" style:auto-text-indent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-complex="新細明體1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領據(B)</text:span></text:p>
      <text:p text:style-name="P6"><text:span text:style-name="T2">私立學校校長</text:span><text:span text:style-name="T4">、</text:span><text:span text:style-name="T2">教師曾任公立學校校長</text:span><text:span text:style-name="T4">、</text:span><text:span text:style-name="T2">教師年資</text:span></text:p>
      <text:p text:style-name="P7"><text:span text:style-name="T2">應領退休</text:span><text:span text:style-name="T4">、</text:span><text:span text:style-name="T2">資遣</text:span><text:span text:style-name="T4">、</text:span><text:span text:style-name="T2">遺族撫卹給與正領據</text:span></text:p>
      <text:p text:style-name="P8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0">教職員工姓名</text:p>
          </table:table-cell>
          <table:table-cell table:style-name="表格1.A1" table:number-columns-spanned="2" office:value-type="string">
            <text:p text:style-name="P9"><text:span text:style-name="T3">最後服務公立學校</text:span></text:p>
          </table:table-cell>
          <table:covered-table-cell/>
          <table:table-cell table:style-name="表格1.D1" office:value-type="string">
            <text:p text:style-name="P10">職稱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D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1">金 <text:s text:c="7"/>額</text:p>
          </table:table-cell>
          <table:table-cell table:style-name="表格1.D1" table:number-columns-spanned="3" office:value-type="string">
            <text:p text:style-name="P12"><text:span text:style-name="T2">新台幣　佰　拾　萬　仟　佰　拾　元整　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5">領受人　　　　　　　　　　　</text:p>
            <text:p text:style-name="P15">（請簽名或蓋章）　　　　　　　　　</text:p>
          </table:table-cell>
          <table:covered-table-cell/>
          <table:table-cell table:style-name="表格1.C4" table:number-columns-spanned="2" office:value-type="string">
            <text:p text:style-name="P18">地址：</text:p>
          </table:table-cell>
          <table:covered-table-cell/>
        </table:table-row>
        <table:table-row table:style-name="表格1.3">
          <table:table-cell table:style-name="表格1.D1" table:number-columns-spanned="4" office:value-type="string">
            <text:p text:style-name="P17"><text:span text:style-name="T2">（現職服務學校印信）</text:span></text:p>
            <text:p text:style-name="P16">中華民國　　年　　月　　日</text:p>
          </table:table-cell>
          <table:covered-table-cell/>
          <table:covered-table-cell/>
          <table:covered-table-cell/>
        </table:table-row>
      </table:table>
      <text:p text:style-name="P1"/>
      <text:p text:style-name="P3">……………………………………………………………………………………</text:p>
      <text:p text:style-name="P4"><text:span text:style-name="T6">領據(B)</text:span></text:p>
      <text:p text:style-name="P2">私立學校校長<text:span text:style-name="T5">、</text:span>教師曾任公立學校校長<text:span text:style-name="T5">、</text:span>教師年資</text:p>
      <text:p text:style-name="P7"><text:span text:style-name="T2">應領退休</text:span><text:span text:style-name="T4">、</text:span><text:span text:style-name="T2">資遣</text:span><text:span text:style-name="T4">、</text:span><text:span text:style-name="T2">遺族撫卹給與副領據</text:span></text:p>
      <text:p text:style-name="P8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10">教職員工姓名</text:p>
          </table:table-cell>
          <table:table-cell table:style-name="表格2.A1" table:number-columns-spanned="2" office:value-type="string">
            <text:p text:style-name="P9"><text:span text:style-name="T3">最後服務公立學校</text:span></text:p>
          </table:table-cell>
          <table:covered-table-cell/>
          <table:table-cell table:style-name="表格2.D1" office:value-type="string">
            <text:p text:style-name="P10">職稱</text:p>
          </table:table-cell>
        </table:table-row>
        <table:table-row table:style-name="表格2.1"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D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11">金 <text:s text:c="7"/>額</text:p>
          </table:table-cell>
          <table:table-cell table:style-name="表格2.D1" table:number-columns-spanned="3" office:value-type="string">
            <text:p text:style-name="P12"><text:span text:style-name="T2">新台幣　佰　拾　萬　仟　佰　拾　元整　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5">領受人　　　　　　　　　　　</text:p>
            <text:p text:style-name="P15">（請簽名或蓋章）　　　　　　　　　</text:p>
          </table:table-cell>
          <table:covered-table-cell/>
          <table:table-cell table:style-name="表格2.C4" table:number-columns-spanned="2" office:value-type="string">
            <text:p text:style-name="P18">地址：</text:p>
          </table:table-cell>
          <table:covered-table-cell/>
        </table:table-row>
        <table:table-row table:style-name="表格2.3">
          <table:table-cell table:style-name="表格2.D1" table:number-columns-spanned="4" office:value-type="string">
            <text:p text:style-name="P17"><text:span text:style-name="T2">（現職服務學校印信）</text:span></text:p>
            <text:p text:style-name="P16">中華民國　　年　　月　　日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2.22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3.17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立 學 校 教 職 員 工  退休、資遣遺族撫卹  給 與 正 領 據</dc:title>
    <meta:initial-creator>meifen</meta:initial-creator>
    <meta:creation-date>2008-08-14T13:14:00</meta:creation-date>
    <dc:creator>退撫會員工電腦</dc:creator>
    <dc:date>2008-08-15T12:33:00</dc:date>
    <meta:editing-cycles>4</meta:editing-cycles>
    <meta:editing-duration>PT3M</meta:editing-duration>
    <meta:document-statistic meta:table-count="2" meta:image-count="0" meta:object-count="0" meta:page-count="1" meta:paragraph-count="27" meta:word-count="205" meta:character-count="324" meta:non-whitespace-character-count="240"/>
    <meta:generator>NDC_ODF_Application_Tools/1.0.2$Windows_x86 LibreOffice_project/b9665fcb621ce321d9f3ad4e8c71ed44881152a5</meta:generator>
  </office:meta>
</office:document-meta>
</file>