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23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11.43cm"/>
    </style:style>
    <style:style style:name="表格1.D" style:family="table-column">
      <style:table-column-properties style:column-width="1.27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0.26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92cm" fo:keep-together="auto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094cm" fo:keep-together="auto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508cm" fo:keep-together="auto"/>
    </style:style>
    <style:style style:name="表格1.6" style:family="table-row">
      <style:table-row-properties fo:keep-together="auto"/>
    </style:style>
    <style:style style:name="表格1.8" style:family="table-row">
      <style:table-row-properties style:min-row-height="0.425cm" fo:keep-together="auto"/>
    </style:style>
    <style:style style:name="表格1.9" style:family="table-row">
      <style:table-row-properties style:min-row-height="2.716cm" fo:keep-together="auto"/>
    </style:style>
    <style:style style:name="表格1.10" style:family="table-row">
      <style:table-row-properties style:min-row-height="0.123cm" fo:keep-together="auto"/>
    </style:style>
    <style:style style:name="表格1.15" style:family="table-row">
      <style:table-row-properties style:min-row-height="2.293cm" fo:keep-together="auto"/>
    </style:style>
    <style:style style:name="表格1.18" style:family="table-row">
      <style:table-row-properties style:min-row-height="0.471cm" fo:keep-together="auto"/>
    </style:style>
    <style:style style:name="表格1.22" style:family="table-row">
      <style:table-row-properties style:min-row-height="1.13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0.706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paragraph-properties fo:margin-left="0cm" fo:margin-right="-0.318cm" fo:text-align="end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 loext:padding="0cm" loext:border="0.51pt solid #000000"/>
    </style:style>
    <style:style style:name="T4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6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T8" style:family="text"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T9" style:family="text">
      <style:text-properties loext:padding="0cm" loext:border="0.51pt solid #000000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框架1" text:anchor-type="paragraph" svg:x="-0.199cm" svg:y="0.577cm" svg:width="18.623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table:number-columns-spanned="4" office:value-type="string"><text:p text:style-name="Standard"><text:span text:style-name="T3">撫卹檢查表</text:span><text:span text:style-name="T1"> 姓名： <text:s text:c="23"/>職稱： <text:s text:c="21"/>服務屆止日期：</text:span></text:p></table:table-cell><table:covered-table-cell/><table:covered-table-cell/><table:covered-table-cell/></table:table-row><table:table-row table:style-name="表格1.2"><table:table-cell table:style-name="表格1.A2" office:value-type="string"><text:p text:style-name="P3">排序</text:p></table:table-cell><table:table-cell table:style-name="表格1.A2" office:value-type="string"><text:p text:style-name="P3">表 <text:s text:c="6"/>件</text:p></table:table-cell><table:table-cell table:style-name="表格1.A2" office:value-type="string"><text:p text:style-name="P3">應注意事項</text:p></table:table-cell><table:table-cell table:style-name="表格1.D2" office:value-type="string"><text:p text:style-name="P1"><text:span text:style-name="T1">鉤記</text:span></text:p></table:table-cell></table:table-row><table:table-row table:style-name="表格1.3"><table:table-cell table:style-name="表格1.A2" office:value-type="string"><text:p text:style-name="P3">一</text:p></table:table-cell><table:table-cell table:style-name="表格1.A2" office:value-type="string"><text:p text:style-name="P3">申請撫卹之公文</text:p></table:table-cell><table:table-cell table:style-name="表格1.A2" office:value-type="string"><text:p text:style-name="P6"><text:span text:style-name="T1">請查明並於</text:span><text:span text:style-name="T4">文中敘明</text:span><text:span text:style-name="T1">是否為</text:span><text:span text:style-name="T5">編制內、專任、合格、有給之現職人員</text:span><text:span text:style-name="T1">。</text:span></text:p><text:p text:style-name="P6"><text:span text:style-name="T1">※符合增核基數亦請於文中敘明「服務成績優異符合增核基數」及引據</text:span></text:p><text:p text:style-name="P6"><text:span text:style-name="T1"><text:s text:c="2"/>適用法條。</text:span></text:p></table:table-cell><table:table-cell table:style-name="表格1.D3" office:value-type="string"><text:p text:style-name="P2"/></table:table-cell></table:table-row><table:table-row table:style-name="表格1.4"><table:table-cell table:style-name="表格1.A2" office:value-type="string"><text:p text:style-name="P3">二</text:p></table:table-cell><table:table-cell table:style-name="表格1.A2" office:value-type="string"><text:p text:style-name="P1"><text:span text:style-name="T1">遺族聲請撫卹事實表乙張</text:span></text:p></table:table-cell><table:table-cell table:style-name="表格1.C4" office:value-type="string"><text:p text:style-name="P6"><text:span text:style-name="T1">校長、人事主任簽名或蓋章及遺族代表簽名蓋章並加蓋</text:span><text:span text:style-name="T4">校印</text:span><text:span text:style-name="T1">。</text:span></text:p><text:p text:style-name="P6"><text:span text:style-name="T1">※如有公私併計-</text:span><text:span text:style-name="T4">公校年資皆為85年1月31日前</text:span><text:span text:style-name="T1">：</text:span><text:span text:style-name="T5">正本乙式兩份</text:span><text:span text:style-name="T1">。</text:span></text:p><text:p text:style-name="P6"><text:span text:style-name="T1">※如有公私併計-</text:span><text:span text:style-name="T4">公校年資含跨85年2月1日前後</text:span><text:span text:style-name="T1">：</text:span><text:span text:style-name="T5">正本乙式三份</text:span><text:span text:style-name="T1">。</text:span></text:p></table:table-cell><table:table-cell table:style-name="表格1.D3" office:value-type="string"><text:p text:style-name="P2"/></table:table-cell></table:table-row><table:table-row table:style-name="表格1.5"><table:table-cell table:style-name="表格1.A2" office:value-type="string"><text:p text:style-name="P3">三</text:p></table:table-cell><table:table-cell table:style-name="表格1.A2" office:value-type="string"><text:p text:style-name="P3">遺族請領系統表</text:p></table:table-cell><table:table-cell table:style-name="表格1.A2" office:value-type="string"><text:p text:style-name="P6"><text:span text:style-name="T1">有領受權之所有領受人。</text:span></text:p></table:table-cell><table:table-cell table:style-name="表格1.D3" office:value-type="string"><text:p text:style-name="P2"/></table:table-cell></table:table-row><table:table-row table:style-name="表格1.6"><table:table-cell table:style-name="表格1.A2" office:value-type="string"><text:p text:style-name="P3">四</text:p></table:table-cell><table:table-cell table:style-name="表格1.A2" office:value-type="string"><text:p text:style-name="P3">遺族代表具領同意書</text:p></table:table-cell><table:table-cell table:style-name="表格1.A2" office:value-type="string"><text:p text:style-name="P6"><text:span text:style-name="T1">遺族有推派代表具領時，需所有領受權之遺族需簽名並蓋章以示同意。</text:span></text:p></table:table-cell><table:table-cell table:style-name="表格1.D3" office:value-type="string"><text:p text:style-name="P2"/></table:table-cell></table:table-row><table:table-row table:style-name="表格1.6"><table:table-cell table:style-name="表格1.A2" office:value-type="string"><text:p text:style-name="P3">五</text:p></table:table-cell><table:table-cell table:style-name="表格1.A2" office:value-type="string"><text:p text:style-name="P1"><text:span text:style-name="T4">全戶</text:span><text:span text:style-name="T1">戶籍謄本</text:span></text:p><text:p text:style-name="P3">(戶口名簿亦可)</text:p></table:table-cell><table:table-cell table:style-name="表格1.A2" office:value-type="string"><text:p text:style-name="P6"><text:span text:style-name="T1">(一)被領受人需檢附死亡證明書及除戶資料。</text:span></text:p><text:p text:style-name="P6"><text:span text:style-name="T1">(二)所有遺族不同戶籍應分別申請併送(身故者附除戶資料)。</text:span></text:p><text:p text:style-name="P6"><text:span text:style-name="T1">※外籍親屬者則附</text:span><text:span text:style-name="T4">護照</text:span><text:span text:style-name="T1">影本及親屬關係證明(駐外單位驗證中文翻譯)。</text:span></text:p></table:table-cell><table:table-cell table:style-name="表格1.D3" office:value-type="string"><text:p text:style-name="P2"/></table:table-cell></table:table-row><table:table-row table:style-name="表格1.8"><table:table-cell table:style-name="表格1.A2" office:value-type="string"><text:p text:style-name="P3">六</text:p></table:table-cell><table:table-cell table:style-name="表格1.A2" office:value-type="string"><text:p text:style-name="P3">任用資格</text:p></table:table-cell><table:table-cell table:style-name="表格1.A2" office:value-type="string"><text:p text:style-name="P5">(一)最初任職學校之學歷及最高學歷證書。</text:p><text:p text:style-name="P5">(二)教師證書、國家考試及格證書、專門技術人員執照或介派令等等。</text:p><text:p text:style-name="P6"><text:span text:style-name="T1">※校長及主管級人員須經主管教育行政機關核准職務者請檢附核備函。</text:span></text:p></table:table-cell><table:table-cell table:style-name="表格1.D3" office:value-type="string"><text:p text:style-name="P2"/></table:table-cell></table:table-row><table:table-row table:style-name="表格1.9"><table:table-cell table:style-name="表格1.A2" office:value-type="string"><text:p text:style-name="P3">七</text:p></table:table-cell><table:table-cell table:style-name="表格1.A2" office:value-type="string"><text:p text:style-name="P3">任卸職證明文件</text:p></table:table-cell><table:table-cell table:style-name="表格1.A2" office:value-type="string"><text:p text:style-name="P5">(一)服務證明書正本(請核實開具並詳註各項職務任職起迄年月日)</text:p><text:p text:style-name="P6"><text:span text:style-name="T1">(二)聘書或派令影本。</text:span></text:p><text:p text:style-name="P6"><text:span text:style-name="T1">(三)任職他校離職時未領退休(職)金或資遣費證明正本。</text:span></text:p><text:p text:style-name="P6"><text:span text:style-name="T6">(</text:span><text:span text:style-name="T7">四)於</text:span><text:span text:style-name="T7">85</text:span><text:span text:style-name="T7">年</text:span><text:span text:style-name="T7">2</text:span><text:span text:style-name="T7">月</text:span><text:span text:style-name="T7">1</text:span><text:span text:style-name="T7">日後有公校年資者，請向該公校查證當事人是否有繳</text:span></text:p><text:p text:style-name="P7"><text:span text:style-name="T7">納公務人員退撫基金並請該校加註於離職證明備註欄。</text:span></text:p><text:p text:style-name="P6"><text:span text:style-name="T1">(五)如已廢校，請檢附向學校所屬主管教育行政機關查證之函文並由申</text:span></text:p><text:p text:style-name="P6"><text:span text:style-name="T1"><text:s text:c="4"/>請人自行切結未領退休(職)金及資遣費之切結書正本。</text:span></text:p></table:table-cell><table:table-cell table:style-name="表格1.D3" office:value-type="string"><text:p text:style-name="P2"/></table:table-cell></table:table-row><table:table-row table:style-name="表格1.10"><table:table-cell table:style-name="表格1.A2" office:value-type="string"><text:p text:style-name="P3">八</text:p></table:table-cell><table:table-cell table:style-name="表格1.A2" office:value-type="string"><text:p text:style-name="P3">因公死亡證明書</text:p></table:table-cell><table:table-cell table:style-name="表格1.A2" office:value-type="string"><text:p text:style-name="P5">以因公辦理撫卹者填具並另行檢附佐證資料。</text:p></table:table-cell><table:table-cell table:style-name="表格1.D3" office:value-type="string"><text:p text:style-name="P2"/></table:table-cell></table:table-row><table:table-row table:style-name="表格1.10"><table:table-cell table:style-name="表格1.A2" office:value-type="string"><text:p text:style-name="P3">九</text:p></table:table-cell><table:table-cell table:style-name="表格1.A2" office:value-type="string"><text:p text:style-name="P3">考核通知書</text:p></table:table-cell><table:table-cell table:style-name="表格1.A2" office:value-type="string"><text:p text:style-name="P6"><text:span text:style-name="T1">在職最後三年考核通知書。</text:span></text:p></table:table-cell><table:table-cell table:style-name="表格1.D3" office:value-type="string"><text:p text:style-name="P2"/></table:table-cell></table:table-row><table:table-row table:style-name="表格1.10"><table:table-cell table:style-name="表格1.C4" office:value-type="string"><text:p text:style-name="P3">十</text:p></table:table-cell><table:table-cell table:style-name="表格1.A2" office:value-type="string"><text:p text:style-name="P3">服務成績優異證明</text:p></table:table-cell><table:table-cell table:style-name="表格1.A2" office:value-type="string"><text:p text:style-name="P6"><text:span text:style-name="T1">由現職服務學校開具證明及檢附成績優異證明(如：獎狀等)。</text:span></text:p></table:table-cell><table:table-cell table:style-name="表格1.D3" office:value-type="string"><text:p text:style-name="P2"/></table:table-cell></table:table-row><table:table-row table:style-name="表格1.10"><table:table-cell table:style-name="表格1.A2" office:value-type="string"><text:p text:style-name="P3">十一</text:p></table:table-cell><table:table-cell table:style-name="表格1.A2" office:value-type="string"><text:p text:style-name="P3">最後在職公保之投保證明</text:p></table:table-cell><table:table-cell table:style-name="表格1.A2" office:value-type="string"><text:p text:style-name="P5">公保異動名冊。</text:p></table:table-cell><table:table-cell table:style-name="表格1.D3" office:value-type="string"><text:p text:style-name="P2"/></table:table-cell></table:table-row><table:table-row table:style-name="表格1.10"><table:table-cell table:style-name="表格1.A2" office:value-type="string"><text:p text:style-name="P3">十二</text:p></table:table-cell><table:table-cell table:style-name="表格1.A2" office:value-type="string"><text:p text:style-name="P3">履歷表</text:p></table:table-cell><table:table-cell table:style-name="表格1.A2" office:value-type="string"><text:p text:style-name="P6"><text:span text:style-name="T1">聘用當時填具之履歷表。</text:span></text:p></table:table-cell><table:table-cell table:style-name="表格1.D3" office:value-type="string"><text:p text:style-name="P2"/></table:table-cell></table:table-row><table:table-row table:style-name="表格1.15"><table:table-cell table:style-name="表格1.A2" office:value-type="string"><text:p text:style-name="P3">十三</text:p></table:table-cell><table:table-cell table:style-name="表格1.A2" office:value-type="string"><text:p text:style-name="P3">正副領據</text:p></table:table-cell><table:table-cell table:style-name="表格1.A2" office:value-type="string"><text:p text:style-name="P6"><text:span text:style-name="T5">領受人簽名或蓋章</text:span><text:span text:style-name="T1">並加蓋</text:span><text:span text:style-name="T5">現職服務學校印信</text:span><text:span text:style-name="T1">，但金額及日期免填。</text:span></text:p><text:p text:style-name="P6"><text:span text:style-name="T1">※僅私校年資：領據(A)乙份及印有帳號之存摺影本。</text:span></text:p><text:p text:style-name="P6"><text:span text:style-name="T1">※公私校年資併計</text:span><text:span text:style-name="T4">公校年資皆為85年1月31日前</text:span><text:span text:style-name="T1">：領據(A)及領據(B)</text:span></text:p><text:p text:style-name="P5"><text:s text:c="2"/>各乙份及印有帳號之存摺影本。</text:p><text:p text:style-name="P6"><text:span text:style-name="T1">※公私校年資併計</text:span><text:span text:style-name="T4">且公校年資含跨85年2月1日前後</text:span><text:span text:style-name="T1">：領據(A)乙份及</text:span></text:p><text:p text:style-name="P6"><text:span text:style-name="T1"><text:s text:c="2"/>領據(B)兩份及印有帳號之存摺影本及公務人員資料卡</text:span></text:p></table:table-cell><table:table-cell table:style-name="表格1.D3" office:value-type="string"><text:p text:style-name="P2"/></table:table-cell></table:table-row><table:table-row table:style-name="表格1.10"><table:table-cell table:style-name="表格1.A2" office:value-type="string"><text:p text:style-name="P3">十四</text:p></table:table-cell><table:table-cell table:style-name="表格1.A2" office:value-type="string"><text:p text:style-name="P3">歷次延長服務證明</text:p></table:table-cell><table:table-cell table:style-name="表格1.A2" office:value-type="string"><text:p text:style-name="P5">歷次延長服務名冊。</text:p></table:table-cell><table:table-cell table:style-name="表格1.D3" office:value-type="string"><text:p text:style-name="P2"/></table:table-cell></table:table-row><table:table-row table:style-name="表格1.10"><table:table-cell table:style-name="表格1.A2" office:value-type="string"><text:p text:style-name="P3">十五</text:p></table:table-cell><table:table-cell table:style-name="表格1.A2" office:value-type="string"><text:p text:style-name="P3">僑校年資</text:p></table:table-cell><table:table-cell table:style-name="表格1.A2" office:value-type="string"><text:p text:style-name="P6"><text:span text:style-name="T1">請檢附向教育部人事處查證之函文。</text:span></text:p></table:table-cell><table:table-cell table:style-name="表格1.D3" office:value-type="string"><text:p text:style-name="P2"/></table:table-cell></table:table-row><table:table-row table:style-name="表格1.18"><table:table-cell table:style-name="表格1.A2" office:value-type="string"><text:p text:style-name="P3">十六</text:p></table:table-cell><table:table-cell table:style-name="表格1.A2" office:value-type="string"><text:p text:style-name="P1"><text:span text:style-name="T1">公校未合格教師之年資</text:span></text:p></table:table-cell><table:table-cell table:style-name="表格1.A2" office:value-type="string"><text:p text:style-name="P6"><text:span text:style-name="T1">請檢附向學校所屬主管教育行政機關查證之函文。</text:span></text:p></table:table-cell><table:table-cell table:style-name="表格1.D3" office:value-type="string"><text:p text:style-name="P2"/></table:table-cell></table:table-row><table:table-row table:style-name="表格1.6"><table:table-cell table:style-name="表格1.A2" office:value-type="string"><text:p text:style-name="P3">十七</text:p></table:table-cell><table:table-cell table:style-name="表格1.A2" office:value-type="string"><text:p text:style-name="P3">退休後再任者</text:p></table:table-cell><table:table-cell table:style-name="表格1.A2" office:value-type="string"><text:p text:style-name="P5">退休或資遣後再任私校者，請檢附曾退休核定函或被資遣證明。</text:p></table:table-cell><table:table-cell table:style-name="表格1.D3" office:value-type="string"><text:p text:style-name="P2"/></table:table-cell></table:table-row><table:table-row table:style-name="表格1.6"><table:table-cell table:style-name="表格1.A2" office:value-type="string"><text:p text:style-name="P3">十八</text:p></table:table-cell><table:table-cell table:style-name="表格1.A2" office:value-type="string"><text:p text:style-name="P3">外籍教師</text:p></table:table-cell><table:table-cell table:style-name="表格1.A2" office:value-type="string"><text:p text:style-name="P6"><text:span text:style-name="T1">(一)</text:span><text:span text:style-name="T4">護照</text:span><text:span text:style-name="T1">及</text:span><text:span text:style-name="T4">居留證</text:span><text:span text:style-name="T1">影本。(二)在台灣之金融機構帳戶影本。</text:span></text:p><text:p text:style-name="P6"><text:span text:style-name="T1">(三)工作許可證明(初聘當時起至退休)。</text:span></text:p></table:table-cell><table:table-cell table:style-name="表格1.D3" office:value-type="string"><text:p text:style-name="P2"/></table:table-cell></table:table-row><table:table-row table:style-name="表格1.10"><table:table-cell table:style-name="表格1.A2" office:value-type="string"><text:p text:style-name="P3">十九</text:p></table:table-cell><table:table-cell table:style-name="表格1.A2" office:value-type="string"><text:p text:style-name="P3">其他</text:p></table:table-cell><table:table-cell table:style-name="表格1.A2" office:value-type="string"><text:p text:style-name="P5">當事人如有停職、解聘、留職停薪、留職留薪(休假進修)、借調或退休後再任之等等情事請務必敘明並檢附佐證資料。</text:p></table:table-cell><table:table-cell table:style-name="表格1.D3" office:value-type="string"><text:p text:style-name="P2"/></table:table-cell></table:table-row><table:table-row table:style-name="表格1.22"><table:table-cell table:style-name="表格1.A2" office:value-type="string"><text:p text:style-name="P3">備註</text:p></table:table-cell><table:table-cell table:style-name="表格1.D2" table:number-columns-spanned="3" office:value-type="string"><text:p text:style-name="P6"><text:span text:style-name="T1">一、所送表件如以影本替代，請先核對鄭本無誤後始加蓋</text:span><text:span text:style-name="T5">核符章</text:span><text:span text:style-name="T1">及</text:span><text:span text:style-name="T5">人事職名章</text:span><text:span text:style-name="T1">。</text:span></text:p><text:p text:style-name="P6"><text:span text:style-name="T1">二、學校開具之證明文件，均應請校長簽章並加蓋</text:span><text:span text:style-name="T5">學校印信</text:span><text:span text:style-name="T1">，以示慎重。</text:span></text:p><text:p text:style-name="P6"><text:span text:style-name="T1">三、負責初核之承辦人，應切實逐項檢查</text:span><text:span text:style-name="T5">鉤記後簽名負責</text:span><text:span text:style-name="T1">，以免本會複核時再行文補件，延誤時效。</text:span></text:p><text:p text:style-name="P6"><text:span text:style-name="T1">四、所有文件請以</text:span><text:span text:style-name="T5">A4</text:span><text:span text:style-name="T1">紙張填具或影印，且切實依檢查表</text:span><text:span text:style-name="T5">排序後夾妥</text:span><text:span text:style-name="T1">(請勿裝訂)。</text:span></text:p><text:p text:style-name="P6"><text:span text:style-name="T1">◎檢查表所列檢查項目尚有不解之處，請詳閱本會印製之</text:span><text:span text:style-name="T5">注意事項</text:span><text:span text:style-name="T1">。</text:span></text:p></table:table-cell><table:covered-table-cell/><table:covered-table-cell/></table:table-row></table:table></draw:text-box></draw:frame><text:span text:style-name="T1">中 <text:s text:c="4"/>華 <text:s text:c="4"/>民 <text:s text:c="5"/>國 <text:s text:c="10"/>年 <text:s text:c="10"/>月 <text:s text:c="10"/>日 <text:s text:c="5"/>初核檢查人 <text:s text:c="19"/>簽章</text:span></text:p>
      <text:p text:style-name="P9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01cm" fo:margin-bottom="0.037cm" fo:margin-left="1.27cm" fo:margin-right="0.998cm" style:writing-mode="lr-tb" style:layout-grid-color="#c0c0c0" style:layout-grid-lines="5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檢查表</dc:title>
    <meta:initial-creator>退撫會員工電腦</meta:initial-creator>
    <meta:creation-date>2008-08-01T11:10:00</meta:creation-date>
    <dc:creator>退撫會員工電腦</dc:creator>
    <dc:date>2010-01-13T10:35:00</dc:date>
    <meta:print-date>2008-08-15T12:51:00</meta:print-date>
    <meta:editing-cycles>14</meta:editing-cycles>
    <meta:editing-duration>PT1H16M</meta:editing-duration>
    <meta:document-statistic meta:table-count="1" meta:image-count="0" meta:object-count="0" meta:page-count="1" meta:paragraph-count="91" meta:word-count="1324" meta:character-count="1484" meta:non-whitespace-character-count="1342"/>
    <meta:generator>NDC_ODF_Application_Tools/1.0.2$Windows_x86 LibreOffice_project/b9665fcb621ce321d9f3ad4e8c71ed44881152a5</meta:generator>
  </office:meta>
</office:document-meta>
</file>