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18pt" style:font-size-asian="18pt" style:font-size-complex="18pt" fo:language="zh" fo:country="TW"/>
    </style:style>
    <style:style style:name="T5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 fo:line-height="0.3333in"/>
      <style:text-properties fo:font-size="20pt" style:font-size-asian="20pt" style:font-size-complex="20pt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olumn68" style:family="table-column">
      <style:table-column-properties style:column-width="0.4729in" style:use-optimal-column-width="false"/>
    </style:style>
    <style:style style:name="TableColumn69" style:family="table-column">
      <style:table-column-properties style:column-width="2.0416in" style:use-optimal-column-width="false"/>
    </style:style>
    <style:style style:name="TableColumn70" style:family="table-column">
      <style:table-column-properties style:column-width="3.6645in" style:use-optimal-column-width="false"/>
    </style:style>
    <style:style style:name="TableColumn71" style:family="table-column">
      <style:table-column-properties style:column-width="0.9138in" style:use-optimal-column-width="false"/>
    </style:style>
    <style:style style:name="Table67" style:family="table">
      <style:table-properties style:width="7.093in" fo:margin-left="0in" table:align="left"/>
    </style:style>
    <style:style style:name="TableRow72" style:family="table-row">
      <style:table-row-properties style:min-row-height="0.3409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C0C0C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C0C0C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C0C0C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Row84" style:family="table-row">
      <style:table-row-properties style:min-row-height="0.5215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361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93" style:family="table-row">
      <style:table-row-properties style:min-row-height="0.5354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102" style:family="table-row">
      <style:table-row-properties style:min-row-height="0.6118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361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 fo:line-height="0.2361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114" style:family="table-row">
      <style:table-row-properties style:min-row-height="0.518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123" style:family="table-row">
      <style:table-row-properties style:min-row-height="1.4375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list-style-name="WW8Num1" style:family="paragraph">
      <style:paragraph-properties style:snap-to-layout-grid="false" fo:text-align="justify" fo:line-height="0.2361in" fo:margin-left="0.2479in" fo:text-indent="-0.2479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-asian="Times New Roman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-asian="Times New Roman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P137" style:parent-style-name="Standard" style:family="paragraph">
      <style:paragraph-properties style:snap-to-layout-grid="false" fo:text-align="justify" fo:line-height="0.2361in" fo:margin-left="0.2479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 fo:text-align="justify" fo:margin-top="0.0833in" fo:line-height="0.2361in" fo:margin-left="0.2479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snap-to-layout-grid="false" fo:text-align="justify" fo:margin-top="0.0333in" fo:margin-bottom="0.0333in" fo:line-height="0.2361in"/>
    </style:style>
    <style:style style:name="T1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157" style:family="table-row">
      <style:table-row-properties style:min-row-height="0.5354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WW8Num1" style:family="paragraph">
      <style:paragraph-properties style:snap-to-layout-grid="false" fo:text-align="justify" fo:line-height="0.2361in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5256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361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347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361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193" style:family="table-row">
      <style:table-row-properties style:min-row-height="0.5256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361in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203" style:family="table-row">
      <style:table-row-properties style:min-row-height="0.5354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125in" fo:line-height="0.2361in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361in"/>
      <style:text-properties fo:font-size="10pt" style:font-size-asian="10pt" style:font-size-complex="10pt"/>
    </style:style>
    <style:style style:name="TableRow212" style:family="table-row">
      <style:table-row-properties style:min-row-height="0.6118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.0833in" fo:line-height="0.2361in" fo:margin-left="0.1666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center" fo:line-height="0.1666in"/>
    </style:style>
    <style:style style:name="T2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style:font-name-asian="Times New Roman" fo:font-size="14pt" style:font-size-asian="14pt" style:font-size-complex="14pt"/>
    </style:style>
    <style:style style:name="T2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Row232" style:family="table-row">
      <style:table-row-properties style:min-row-height="0.7069in" style:use-optimal-row-height="false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top="0.3333in" fo:line-height="0.1666in" fo:margin-left="0.1666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8" style:parent-style-name="Standard" style:family="paragraph">
      <style:paragraph-properties fo:text-align="end" fo:line-height="0.1666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0625in" svg:y="-0.52014in" svg:width="1.75in" svg:height="0.375in" style:rel-width="scale" style:rel-height="scale"><draw:text-box><text:p text:style-name="Standard"><text:span text:style-name="T3">人事編碼：＿＿＿＿＿＿＿＿＿</text:span></text:p></draw:text-box><svg:title/><svg:desc/></draw:frame></text:span><text:span text:style-name="T4">台北海洋科技大學</text:span><text:span text:style-name="T5"><text:s text:c="5"/></text:span><text:span text:style-name="T6">　</text:span><text:span text:style-name="T7"><text:s text:c="2"/></text:span><text:span text:style-name="T8">學年度第</text:span><text:span text:style-name="T9"><text:s text:c="6"/></text:span><text:span text:style-name="T10">　</text:span><text:span text:style-name="T11"><text:s text:c="2"/></text:span><text:span text:style-name="T12">學期</text:span></text:p>
      <text:p text:style-name="P13">兼任教師資料查核表</text:p>
      <text:p text:style-name="P14"><text:span text:style-name="T15">學術單位：</text:span><text:span text:style-name="T16">　　</text:span><text:span text:style-name="T17"><text:s text:c="6"/></text:span><text:span text:style-name="T18">　</text:span><text:span text:style-name="T19"><text:s text:c="4"/></text:span><text:span text:style-name="T20">　　　　</text:span><text:span text:style-name="T21">.</text:span><text:span text:style-name="T22"><text:s text:c="9"/></text:span><text:span text:style-name="T23">姓名：</text:span><text:span text:style-name="T24">　　</text:span><text:span text:style-name="T25"><text:s text:c="6"/></text:span><text:span text:style-name="T26">　　　　　</text:span><text:span text:style-name="T27">.</text:span></text:p>
      <text:p text:style-name="P28"><text:span text:style-name="T29">教師分類：</text:span><text:span text:style-name="T30">□</text:span><text:span text:style-name="T31">一般教師</text:span><text:span text:style-name="T32"><text:s text:c="2"/></text:span><text:span text:style-name="T33"><text:s text:c="2"/></text:span><text:span text:style-name="T34">□</text:span><text:span text:style-name="T35">專業技術人員</text:span><text:span text:style-name="T36">(</text:span>大學部<text:span text:style-name="T37">)</text:span></text:p>
      <text:p text:style-name="P38"><text:span text:style-name="T39">聘任職級：</text:span><text:span text:style-name="T40">□</text:span><text:span text:style-name="T41">教授</text:span><text:span text:style-name="T42"><text:s text:c="2"/></text:span><text:span text:style-name="T43"><text:s text:c="2"/></text:span><text:span text:style-name="T44"><text:s text:c="2"/></text:span><text:span text:style-name="T45"><text:s text:c="2"/></text:span><text:span text:style-name="T46"><text:s text:c="2"/></text:span><text:span text:style-name="T47"><text:s text:c="2"/></text:span><text:span text:style-name="T48"><text:s/></text:span><text:span text:style-name="T49">□</text:span><text:span text:style-name="T50">副教授</text:span><text:span text:style-name="T51"><text:s text:c="2"/></text:span><text:span text:style-name="T52"><text:s text:c="2"/></text:span><text:span text:style-name="T53"><text:s text:c="2"/></text:span><text:span text:style-name="T54"><text:s text:c="2"/></text:span><text:span text:style-name="T55"><text:s text:c="2"/></text:span><text:span text:style-name="T56"><text:s text:c="2"/></text:span><text:span text:style-name="T57">□</text:span><text:span text:style-name="T58">助理教授</text:span><text:span text:style-name="T59"><text:s text:c="2"/></text:span><text:span text:style-name="T60"><text:s text:c="2"/></text:span><text:span text:style-name="T61"><text:s text:c="2"/></text:span><text:span text:style-name="T62"><text:s text:c="2"/></text:span><text:span text:style-name="T63"><text:s text:c="2"/></text:span><text:span text:style-name="T64"><text:s text:c="2"/></text:span><text:span text:style-name="T65">□</text:span><text:span text:style-name="T66">講師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次</text:p>
          </table:table-cell>
          <table:table-cell table:style-name="TableCell75">
            <text:p text:style-name="P76">證件名稱</text:p>
          </table:table-cell>
          <table:table-cell table:style-name="TableCell77">
            <text:p text:style-name="P78"><text:span text:style-name="T79">備</text:span><text:span text:style-name="T80"><text:s text:c="10"/></text:span><text:span text:style-name="T81">註</text:span></text:p>
          </table:table-cell>
          <table:table-cell table:style-name="TableCell82">
            <text:p text:style-name="P83">系教評會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兼任教師履歷表</text:p>
          </table:table-cell>
          <table:table-cell table:style-name="TableCell89">
            <text:p text:style-name="P90">請逕自本校人事室網頁下載填列後印出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身分證影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最高學歷畢業證書、</text:span></text:p>
            <text:p text:style-name="P108"><text:span text:style-name="T109">成績單影本</text:span></text:p>
          </table:table-cell>
          <table:table-cell table:style-name="TableCell110">
            <text:p text:style-name="P111">持外國學歷者需自行辦理駐外單位驗證，並提供譯本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教師證書影本</text:p>
          </table:table-cell>
          <table:table-cell table:style-name="TableCell119">
            <text:p text:style-name="P120">教育部核發之教師證書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專任職務調查</text:p>
          </table:table-cell>
          <table:table-cell table:style-name="TableCell128">
            <text:list text:style-name="WW8Num1">
              <text:list-item>
                <text:p text:style-name="P129"><text:span text:style-name="T130">有專職</text:span><text:span text:style-name="T131">(</text:span><text:span text:style-name="T132">請檢附在職</text:span><text:span text:style-name="T133">/</text:span><text:span text:style-name="T134">服務證明或識別證影本等</text:span><text:span text:style-name="T135">)</text:span><text:span text:style-name="T136"><text:s/></text:span></text:p>
              </text:list-item>
            </text:list>
            <text:p text:style-name="P137"><text:span text:style-name="T138">單位：</text:span><text:span text:style-name="T139"><text:s text:c="6"/></text:span><text:span text:style-name="T140">　　　　　　　　</text:span><text:span text:style-name="T141">.</text:span></text:p>
            <text:p text:style-name="P142"><text:span text:style-name="T143">職稱：</text:span><text:span text:style-name="T144"><text:s text:c="6"/></text:span><text:span text:style-name="T145">　　　　　　　　</text:span><text:span text:style-name="T146">.</text:span></text:p>
            <text:p text:style-name="P147"><text:span text:style-name="T148">□</text:span><text:span text:style-name="T149">無專職。</text:span></text:p>
          </table:table-cell>
          <table:table-cell table:style-name="TableCell150">
            <text:p text:style-name="P151"><text:span text:style-name="T152">　　</text:span><text:span text:style-name="T153"><text:s text:c="18"/></text:span><text:span text:style-name="T154"><text:s/></text:span><text:span text:style-name="T155"><text:s text:c="22"/>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投保類型</text:p>
          </table:table-cell>
          <table:table-cell table:style-name="TableCell162">
            <text:list text:style-name="WW8Num1" text:continue-numbering="true">
              <text:list-item>
                <text:p text:style-name="P163"><text:span text:style-name="T164">無</text:span><text:span text:style-name="T165"><text:s text:c="3"/>□</text:span><text:span text:style-name="T166">公保</text:span><text:span text:style-name="T167"><text:s text:c="3"/>□</text:span><text:span text:style-name="T168">軍保</text:span><text:span text:style-name="T169"><text:s text:c="3"/>□</text:span><text:span text:style-name="T170">其他</text:span><text:span text:style-name="T171"><text:s text:c="15"/></text:span><text:span text:style-name="T172"><text:s text:c="3"/></text:span>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第一商業銀行存摺影本</text:p>
          </table:table-cell>
          <table:table-cell table:style-name="TableCell180">
            <text:p text:style-name="P181">任一分行均可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電腦網路帳號申請表</text:p>
          </table:table-cell>
          <table:table-cell table:style-name="TableCell189">
            <text:p text:style-name="P190">請逕自本校人事室網頁下載填列後印出。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資安宣導單、</text:p>
            <text:p text:style-name="P198">保密切結書</text:p>
          </table:table-cell>
          <table:table-cell table:style-name="TableCell199">
            <text:p text:style-name="P200">請逕自本校人事室網頁下載填列後印出。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授課大綱</text:p>
          </table:table-cell>
          <table:table-cell table:style-name="TableCell208">
            <text:p text:style-name="P209">需經學術單位審核通過。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系教師評審委員會</text:p>
            <text:p text:style-name="P215"><text:span text:style-name="T216">　　</text:span><text:span text:style-name="T217">年</text:span><text:span text:style-name="T218">　　</text:span><text:span text:style-name="T219">月</text:span><text:span text:style-name="T220">　　</text:span><text:span text:style-name="T221">日</text:span><text:span text:style-name="T222"><text:s text:c="3"/></text:span><text:span text:style-name="T223"><text:s/></text:span><text:span text:style-name="T224">　　</text:span><text:span text:style-name="T225">學年度</text:span><text:span text:style-name="T226"><text:s text:c="2"/></text:span><text:span text:style-name="T227">第</text:span><text:span text:style-name="T228">　　</text:span><text:span text:style-name="T229">學期第</text:span><text:span text:style-name="T230">　　</text:span><text:span text:style-name="T231">次會議紀錄通過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查核者簽章：</text:span><text:span text:style-name="T236"><text:s text:c="34"/></text:span><text:span text:style-name="T237">日期：</text:span></text:p>
          </table:table-cell>
          <table:covered-table-cell/>
          <table:covered-table-cell/>
          <table:covered-table-cell/>
        </table:table-row>
      </table:table>
      <text:p text:style-name="P238"><text:span text:style-name="T239">112.12</text:span><text:span text:style-name="T24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User</meta:initial-creator>
    <dc:creator>m</dc:creator>
    <meta:creation-date>2023-12-01T03:39:00Z</meta:creation-date>
    <dc:date>2023-12-01T06:09:00Z</dc:date>
    <meta:print-date>2023-12-01T03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