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rowallia New" svg:font-family="Browallia New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2222in" fo:margin-left="0.059in" fo:margin-right="-0.3534in" fo:text-indent="-0.354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line-height="0.2777in" fo:margin-left="-0.0118in" fo:margin-right="-0.3541in" fo:text-indent="-0.2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font-size-complex="16pt"/>
    </style:style>
    <style:style style:name="P8" style:parent-style-name="內文" style:family="paragraph">
      <style:paragraph-properties fo:text-align="end" fo:line-height="0.1111in" fo:margin-left="-0.0548in" fo:margin-right="0.2208in" fo:text-indent="-0.070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10" style:family="table-column">
      <style:table-column-properties style:column-width="0.9131in" style:use-optimal-column-width="false"/>
    </style:style>
    <style:style style:name="TableColumn11" style:family="table-column">
      <style:table-column-properties style:column-width="2.3187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7923in" style:use-optimal-column-width="false"/>
    </style:style>
    <style:style style:name="TableColumn14" style:family="table-column">
      <style:table-column-properties style:column-width="0.427in" style:use-optimal-column-width="false"/>
    </style:style>
    <style:style style:name="TableColumn15" style:family="table-column">
      <style:table-column-properties style:column-width="2.1131in" style:use-optimal-column-width="false"/>
    </style:style>
    <style:style style:name="Table9" style:family="table">
      <style:table-properties style:width="7.3548in" fo:margin-left="0in" table:align="center"/>
    </style:style>
    <style:style style:name="TableRow16" style:family="table-row">
      <style:table-row-properties style:min-row-height="0.4388in"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805in"/>
    </style:style>
    <style:style style:name="T19" style:parent-style-name="預設段落字型" style:family="text">
      <style:text-properties style:font-name="標楷體" style:font-name-asian="標楷體" fo:color="#000000" fo:letter-spacing="0.0069in" style:letter-kerning="false"/>
    </style:style>
    <style:style style:name="T20" style:parent-style-name="預設段落字型" style:family="text">
      <style:text-properties style:font-name="標楷體" style:font-name-asian="標楷體" fo:color="#000000" fo:letter-spacing="0.0069in" style:letter-kerning="false"/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 style:font-size-complex="11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letter-spacing="0.0138in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Row30" style:family="table-row">
      <style:table-row-properties style:min-row-height="0.3895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805in" fo:margin-right="-0.143in">
        <style:tab-stops>
          <style:tab-stop style:type="left" style:position="-0.0194in"/>
        </style:tab-stops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end" fo:line-height="0.1805in"/>
    </style:style>
    <style:style style:name="T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0.0138in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min-row-height="0.3944in"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 fo:margin-right="-0.143in">
        <style:tab-stops>
          <style:tab-stop style:type="left" style:position="-0.0194in"/>
        </style:tab-stops>
      </style:paragraph-properties>
      <style:text-properties style:font-name="標楷體" style:font-name-asian="標楷體" fo:color="#000000" style:letter-kerning="false"/>
    </style:style>
    <style:style style:name="P47" style:parent-style-name="內文" style:family="paragraph">
      <style:paragraph-properties fo:text-align="justify" fo:line-height="0.2222in" fo:margin-right="-0.143in">
        <style:tab-stops>
          <style:tab-stop style:type="left" style:position="-0.0194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49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50" style:parent-style-name="預設段落字型" style:family="text">
      <style:text-properties style:font-name="標楷體" style:font-name-asian="標楷體" fo:color="#000000" fo:letter-spacing="0.0118in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="標楷體" style:font-name-asian="標楷體" fo:color="#000000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>
        <style:tab-stops>
          <style:tab-stop style:type="left" style:position="-0.0194in"/>
        </style:tab-stops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fo:color="#000000" fo:letter-spacing="0.0138in" style:letter-kerning="false"/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0.3638in"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>
        <style:tab-stops>
          <style:tab-stop style:type="left" style:position="-0.0194in"/>
        </style:tab-stops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line-height="0.1666in">
        <style:tab-stops>
          <style:tab-stop style:type="left" style:position="-0.0194in"/>
        </style:tab-stops>
      </style:paragraph-properties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805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line-height="0.1666in" fo:margin-left="0.0333in">
        <style:tab-stops/>
      </style:paragraph-properties>
      <style:text-properties style:font-name="標楷體" style:font-name-asian="標楷體" style:font-size-complex="11.5pt"/>
    </style:style>
    <style:style style:name="P80" style:parent-style-name="內文" style:family="paragraph">
      <style:paragraph-properties fo:line-height="0.1666in" fo:margin-left="0.0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1.5pt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1805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3.7055in" style:use-optimal-row-height="false"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 fo:margin-left="0.1666in" fo:margin-right="0.0833in">
        <style:tab-stops>
          <style:tab-stop style:type="left" style:position="-0.1861in"/>
        </style:tab-stops>
      </style:paragraph-properties>
      <style:text-properties style:font-name="標楷體" style:font-name-asian="標楷體" fo:font-weight="bold" style:font-weight-asian="bold" fo:color="#000000" fo:letter-spacing="0.1513in" style:letter-kerning="false" fo:font-size="16pt" style:font-size-asian="16pt" style:font-size-complex="16pt"/>
    </style:style>
    <style:style style:name="P92" style:parent-style-name="內文" style:family="paragraph">
      <style:paragraph-properties fo:line-height="0.2777in" fo:margin-left="0.25in" fo:margin-right="0.0833in">
        <style:tab-stops>
          <style:tab-stop style:type="left" style:position="-0.2694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letter-spacing="0.0027in" style:letter-kerning="false" fo:font-size="16pt" style:font-size-asian="16pt" style:font-size-complex="16pt" style:text-rotation-angle="90" style:text-rotation-scale="line-height"/>
    </style:style>
    <style:style style:name="P94" style:parent-style-name="內文" style:family="paragraph">
      <style:paragraph-properties fo:text-align="center" fo:line-height="0.2777in" fo:margin-left="0.1666in" fo:margin-right="0.0833in">
        <style:tab-stops>
          <style:tab-stop style:type="left" style:position="-0.1861in"/>
        </style:tab-stops>
      </style:paragraph-properties>
      <style:text-properties style:font-name="標楷體" style:font-name-asian="標楷體" fo:letter-spacing="0.1513in" style:letter-kerning="false" fo:font-size="16pt" style:font-size-asian="16pt" style:font-size-complex="16pt"/>
    </style:style>
    <style:style style:name="P95" style:parent-style-name="內文" style:family="paragraph">
      <style:paragraph-properties fo:line-height="0.2777in" fo:margin-left="0.25in" fo:margin-right="0.0833in">
        <style:tab-stops>
          <style:tab-stop style:type="left" style:position="-0.269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 fo:letter-spacing="0.1513in" style:letter-kerning="false" fo:font-size="16pt" style:font-size-asian="16pt" style:font-size-complex="16pt" style:text-rotation-angle="90" style:text-rotation-scale="line-height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 fo:margin-left="0.1805in" fo:text-indent="-0.1805in" fo:background-color="#CCECFF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7" style:parent-style-name="清單段落" style:family="paragraph">
      <style:paragraph-properties fo:text-align="justify" fo:margin-top="0.075in" fo:line-height="0.25in" fo:margin-left="0.4173in" fo:margin-right="-0.143in" fo:text-indent="-0.4173in">
        <style:tab-stops>
          <style:tab-stop style:type="left" style:position="-0.436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2CC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2CC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2CC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CC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2CC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清單段落" style:family="paragraph">
      <style:paragraph-properties fo:text-align="justify" fo:margin-top="0.1548in" fo:margin-bottom="0.0256in" fo:line-height="0.25in" fo:margin-left="0.4173in" fo:margin-right="-0.1416in">
        <style:tab-stops>
          <style:tab-stop style:type="left" style:position="-0.436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margin-bottom="0.025in" fo:line-height="0.25in" fo:margin-right="-0.143in">
        <style:tab-stops>
          <style:tab-stop style:type="left" style:position="-0.0194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fo:background-color="#FFF2CC"/>
    </style:style>
    <style:style style:name="T131" style:parent-style-name="預設段落字型" style:family="text">
      <style:text-properties style:font-name="標楷體" style:font-name-asian="標楷體" fo:color="#000000" fo:background-color="#FFF2CC"/>
    </style:style>
    <style:style style:name="T132" style:parent-style-name="預設段落字型" style:family="text">
      <style:text-properties style:font-name="標楷體" style:font-name-asian="標楷體" fo:color="#000000" fo:background-color="#FFF2CC"/>
    </style:style>
    <style:style style:name="T133" style:parent-style-name="預設段落字型" style:family="text">
      <style:text-properties style:font-name="標楷體" style:font-name-asian="標楷體" fo:color="#000000" fo:background-color="#FFF2CC"/>
    </style:style>
    <style:style style:name="T134" style:parent-style-name="預設段落字型" style:family="text">
      <style:text-properties style:font-name="標楷體" style:font-name-asian="標楷體" fo:color="#000000" fo:background-color="#FFF2CC"/>
    </style:style>
    <style:style style:name="T135" style:parent-style-name="預設段落字型" style:family="text">
      <style:text-properties style:font-name="標楷體" style:font-name-asian="標楷體" fo:color="#000000" fo:background-color="#FFF2CC"/>
    </style:style>
    <style:style style:name="T136" style:parent-style-name="預設段落字型" style:family="text">
      <style:text-properties style:font-name="標楷體" style:font-name-asian="標楷體" fo:color="#000000" fo:background-color="#FFF2CC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2CC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CC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2CC"/>
    </style:style>
    <style:style style:name="P1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41" style:parent-style-name="清單段落" style:family="paragraph">
      <style:paragraph-properties fo:line-height="0.25in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142" style:parent-style-name="清單段落" style:family="paragraph">
      <style:paragraph-properties fo:text-align="justify" fo:line-height="0.25in" fo:margin-left="0.4166in" fo:margin-right="-0.143in">
        <style:tab-stops>
          <style:tab-stop style:type="left" style:position="-0.4361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清單段落" style:family="paragraph">
      <style:paragraph-properties fo:line-height="0.2777in" fo:margin-left="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清單段落" style:family="paragraph">
      <style:paragraph-properties fo:line-height="0.25in" fo:margin-left="0.3659in">
        <style:tab-stops/>
      </style:paragraph-properties>
      <style:text-properties style:font-name="標楷體" style:font-name-asian="標楷體" fo:color="#000000" style:font-size-complex="12pt"/>
    </style:style>
    <style:style style:name="P155" style:parent-style-name="清單段落" style:family="paragraph">
      <style:paragraph-properties fo:line-height="0.25in" fo:margin-left="0.3659in">
        <style:tab-stops/>
      </style:paragraph-properties>
      <style:text-properties style:font-name="標楷體" style:font-name-asian="標楷體" fo:color="#000000" style:font-size-complex="12pt"/>
    </style:style>
    <style:style style:name="P156" style:parent-style-name="清單段落" style:family="paragraph">
      <style:paragraph-properties fo:line-height="0.25in" fo:margin-left="0.3659in">
        <style:tab-stops/>
      </style:paragraph-properties>
      <style:text-properties style:font-name="標楷體" style:font-name-asian="標楷體" fo:color="#000000" style:font-size-complex="12pt"/>
    </style:style>
    <style:style style:name="P157" style:parent-style-name="清單段落" style:family="paragraph">
      <style:paragraph-properties fo:line-height="0.2777in" fo:margin-left="0.3659in" fo:text-indent="0.41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清單段落" style:family="paragraph">
      <style:paragraph-properties fo:text-align="justify" fo:line-height="0.25in" fo:margin-left="0.4173in" fo:margin-right="-0.1416in" fo:text-indent="-0.4173in">
        <style:tab-stops>
          <style:tab-stop style:type="left" style:position="-0.43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2638in" fo:margin-left="0.41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169" style:parent-style-name="預設段落字型" style:family="text">
      <style:text-properties style:font-name="標楷體" style:font-name-asian="標楷體" fo:color="#000000" style:letter-kerning="false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letter-kerning="false"/>
    </style:style>
    <style:style style:name="P172" style:parent-style-name="內文" style:family="paragraph">
      <style:paragraph-properties style:snap-to-layout-grid="false" fo:text-align="justify" fo:line-height="0.2638in" fo:margin-left="0.41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text-align="justify" fo:line-height="0.2638in" fo:margin-left="0.4166in">
        <style:tab-stops/>
      </style:paragraph-properties>
      <style:text-properties style:font-name="標楷體" style:font-name-asian="標楷體" fo:color="#000000"/>
    </style:style>
    <style:style style:name="P181" style:parent-style-name="清單段落" style:family="paragraph">
      <style:paragraph-properties fo:text-align="justify" fo:margin-top="0.075in" fo:line-height="0.25in" fo:margin-left="0.4173in" fo:margin-right="-0.143in" fo:text-indent="-0.4173in">
        <style:tab-stops>
          <style:tab-stop style:type="left" style:position="-0.43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2" style:parent-style-name="清單段落" style:family="paragraph">
      <style:paragraph-properties fo:text-align="justify" fo:margin-top="0.075in" fo:line-height="0.25in" fo:margin-right="-0.143in">
        <style:tab-stops>
          <style:tab-stop style:type="left" style:position="-0.3527in"/>
          <style:tab-stop style:type="left" style:position="0.15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清單段落" style:family="paragraph">
      <style:paragraph-properties fo:line-height="0.25in" fo:margin-left="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margin-bottom="0.075in" fo:line-height="0.25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Browallia New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3694in" style:use-optimal-row-height="false"/>
    </style:style>
    <style:style style:name="P213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216" style:family="table-row">
      <style:table-row-properties style:min-row-height="0.3805in" style:use-optimal-row-height="false"/>
    </style:style>
    <style:style style:name="TableCell2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fo:font-weight="bold" style:font-weight-asian="bold" fo:background-color="#FFFF00"/>
    </style:style>
    <style:style style:name="T219" style:parent-style-name="預設段落字型" style:family="text">
      <style:text-properties fo:letter-spacing="0.0027in"/>
    </style:style>
    <style:style style:name="TableRow220" style:family="table-row">
      <style:table-row-properties style:min-row-height="0.8472in" style:use-optimal-row-height="false"/>
    </style:style>
    <style:style style:name="TableCell221" style:family="table-cell">
      <style:table-cell-properties fo:border-top="none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background-color="#9BCDAA"/>
      <style:text-properties style:font-name-asian="標楷體" fo:font-weight="bold" style:font-weight-asian="bold" fo:font-size="10pt" style:font-size-asian="10pt" style:font-size-complex="10pt"/>
    </style:style>
    <style:style style:name="P223" style:parent-style-name="內文" style:family="paragraph">
      <style:paragraph-properties fo:text-align="justify" fo:margin-top="0.25in" fo:line-height="0.2777in" fo:margin-left="0.1666in" fo:text-indent="-0.1666in">
        <style:tab-stops>
          <style:tab-stop style:type="left" style:position="3.4513in"/>
        </style:tab-stops>
      </style:paragraph-properties>
    </style:style>
    <style:style style:name="T224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25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fo:color="#000000" style:letter-kerning="false"/>
    </style:style>
    <style:style style:name="T227" style:parent-style-name="預設段落字型" style:family="text">
      <style:text-properties style:font-name="Century Gothic" style:font-name-asian="標楷體" fo:color="#000000"/>
    </style:style>
    <style:style style:name="T228" style:parent-style-name="預設段落字型" style:family="text">
      <style:text-properties style:font-name="Century Gothic" style:font-name-asian="標楷體" fo:color="#000000"/>
    </style:style>
    <style:style style:name="T229" style:parent-style-name="預設段落字型" style:family="text">
      <style:text-properties style:font-name="Century Gothic" style:font-name-asian="標楷體" fo:color="#000000"/>
    </style:style>
    <style:style style:name="T230" style:parent-style-name="預設段落字型" style:family="text">
      <style:text-properties style:font-name="Century Gothic" style:font-name-asian="標楷體" fo:color="#000000"/>
    </style:style>
    <style:style style:name="T231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color="#000000" style:letter-kerning="false"/>
    </style:style>
    <style:style style:name="TableRow233" style:family="table-row">
      <style:table-row-properties style:min-row-height="0.8263in" style:use-optimal-row-height="false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background-color="#9BCDAA"/>
    </style:style>
    <style:style style:name="T2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38" style:parent-style-name="內文" style:family="paragraph">
      <style:paragraph-properties fo:text-align="justify" fo:margin-top="0.25in" fo:line-height="0.3055in" fo:margin-left="0.1652in" fo:text-indent="-0.1652in">
        <style:tab-stops/>
      </style:paragraph-properties>
    </style:style>
    <style:style style:name="T239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40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41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42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color="#000000" style:letter-kerning="false"/>
    </style:style>
    <style:style style:name="T244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45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46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47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48" style:parent-style-name="預設段落字型" style:family="text">
      <style:text-properties style:font-name="Century Gothic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color="#000000" style:letter-kerning="false"/>
    </style:style>
    <style:style style:name="P250" style:parent-style-name="內文" style:family="paragraph">
      <style:paragraph-properties fo:line-height="0.0138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台北海洋科技大學兼任教師勞保調查表</text:span></text:p>
      <text:p text:style-name="P3"><text:span text:style-name="T4">112</text:span><text:span text:style-name="T5">學年度第</text:span><text:span text:style-name="T6">2</text:span><text:span text:style-name="T7">學期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<text:s text:c="5"/></text:span><text:span text:style-name="T21">名</text:span></text:p>
          </table:table-cell>
          <table:table-cell table:style-name="TableCell22" table:number-columns-spanned="2">
            <text:p text:style-name="P23"><text:s text:c="5"/></text:p>
          </table:table-cell>
          <table:covered-table-cell/>
          <table:table-cell table:style-name="TableCell24">
            <text:p text:style-name="P25"><text:span text:style-name="T26">出生日</text:span><text:span text:style-name="T27">期</text:span></text:p>
          </table:table-cell>
          <table:table-cell table:style-name="TableCell28" table:number-columns-spanned="2">
            <text:p text:style-name="P29">民國<text:s text:c="6"/>年<text:s text:c="5"/>月<text:s text:c="5"/>日</text:p>
          </table:table-cell>
          <table:covered-table-cell/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 table:number-columns-spanned="2">
            <text:p text:style-name="P34"><text:span text:style-name="T35">（外籍教師請填寫</text:span><text:span text:style-name="T36">居留證號碼</text:span><text:span text:style-name="T37">）</text:span></text:p>
          </table:table-cell>
          <table:covered-table-cell/>
          <table:table-cell table:style-name="TableCell38">
            <text:p text:style-name="P39"><text:span text:style-name="T40">連絡電</text:span><text:span text:style-name="T41">話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聘任</text:p>
            <text:p text:style-name="P47"><text:span text:style-name="T48">單位</text:span><text:span text:style-name="T49">/</text:span><text:span text:style-name="T50">系</text:span><text:span text:style-name="T51">所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每<text:s/>週</text:p>
            <text:p text:style-name="P56"><text:span text:style-name="T57">授課時</text:span><text:span text:style-name="T58">數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聘任</text:p>
            <text:p text:style-name="P63">職級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是否具</text:p>
            <text:p text:style-name="P69">原住民身分</text:p>
          </table:table-cell>
          <table:table-cell table:style-name="TableCell70" table:number-columns-spanned="2">
            <text:p text:style-name="P71"><text:span text:style-name="T72">□<text:s/></text:span><text:span text:style-name="T73">是</text:span><text:span text:style-name="T74">(</text:span><text:span text:style-name="T75">族別</text:span><text:span text:style-name="T76"><text:s text:c="16"/>) <text:s/>□<text:s/></text:span><text:span text:style-name="T77">否</text:span></text:p>
          </table:table-cell>
          <table:covered-table-cell/>
          <table:table-cell table:style-name="TableCell78" table:number-columns-spanned="2">
            <text:p text:style-name="P79">是否持有</text:p>
            <text:p text:style-name="P80"><text:span text:style-name="T81">身心障礙手冊</text:span></text:p>
          </table:table-cell>
          <table:covered-table-cell/>
          <table:table-cell table:style-name="TableCell82">
            <text:p text:style-name="P83"><text:span text:style-name="T84">□<text:s/></text:span><text:span text:style-name="T85">是</text:span><text:span text:style-name="T86"><text:s/></text:span><text:span text:style-name="T87"><text:s text:c="3"/>□<text:s/></text:span><text:span text:style-name="T88">否</text:span></text:p>
          </table:table-cell>
        </table:table-row>
        <table:table-row table:style-name="TableRow89">
          <table:table-cell table:style-name="TableCell90" table:number-rows-spanned="2">
            <text:p text:style-name="P91">資格選項</text:p>
            <text:p text:style-name="P92"><text:span text:style-name="T93">)</text:span></text:p>
            <text:p text:style-name="P94">請擇一勾選</text:p>
            <text:p text:style-name="P95"><text:span text:style-name="T96"><text:s/>(</text:span></text:p>
          </table:table-cell>
          <table:table-cell table:style-name="TableCell97" table:number-columns-spanned="5">
            <text:p text:style-name="P98"><text:span text:style-name="T99"><text:s/></text:span><text:span text:style-name="T100">本人受聘為兼任教師期間</text:span><text:span text:style-name="T101"><text:s/></text:span><text:span text:style-name="T102">(113.2.1<text:s/></text:span><text:span text:style-name="T103">至</text:span><text:span text:style-name="T104"><text:s/>113.7.31)</text:span><text:span text:style-name="T105"><text:s/></text:span><text:span text:style-name="T106">確實具有以下身分：</text:span></text:p>
            <text:list text:style-name="LFO1" text:continue-numbering="true">
              <text:list-item>
                <text:p text:style-name="P107"><text:span text:style-name="T108">本人有專職</text:span><text:span text:style-name="T109"><text:s/></text:span><text:span text:style-name="T110">(</text:span><text:span text:style-name="T111">請提供在職證明</text:span><text:span text:style-name="T112">)<text:s/></text:span><text:span text:style-name="T113">□</text:span><text:span text:style-name="T114">須發函徵詢專職單位</text:span></text:p>
              </text:list-item>
            </text:list>
            <text:p text:style-name="P115"><text:span text:style-name="T116">專職投保事業單位</text:span><text:span text:style-name="T117">(</text:span><text:span text:style-name="T118">名稱</text:span><text:span text:style-name="T119">/</text:span><text:span text:style-name="T120">職稱</text:span><text:span text:style-name="T121">):</text:span><text:span text:style-name="T122"><text:s/>__________________________</text:span><text:span text:style-name="T123"><text:s text:c="5"/></text:span><text:span text:style-name="T124">　　　　　　　　</text:span><text:span text:style-name="T125"><text:s text:c="10"/></text:span></text:p>
            <text:p text:style-name="P126"><text:span text:style-name="T127"><text:s text:c="5"/>1.□</text:span><text:span text:style-name="T128">現已投保：</text:span><text:span text:style-name="T129"><text:s/></text:span><text:span text:style-name="T130">□</text:span><text:span text:style-name="T131">公保</text:span><text:span text:style-name="T132"><text:s/>□</text:span><text:span text:style-name="T133">軍保</text:span><text:span text:style-name="T134"><text:s/>□</text:span><text:span text:style-name="T135">農保</text:span><text:span text:style-name="T136"><text:s/></text:span><text:span text:style-name="T137">(</text:span><text:span text:style-name="T138">請提供投保證明</text:span><text:span text:style-name="T139">)</text:span></text:p>
            <text:p text:style-name="P140"><text:s text:c="5"/>2.□現已投保勞保(全時工作者)</text:p>
            <text:p text:style-name="P141"><text:s text:c="8"/>(1)□在專職單位投保</text:p>
            <text:p text:style-name="P142"><text:span text:style-name="T143"><text:s text:c="5"/>(2)□</text:span><text:span text:style-name="T144">在職業工會投保</text:span><text:span text:style-name="T145">/</text:span><text:span text:style-name="T146">工會名稱：</text:span><text:span text:style-name="T147">__________________________</text:span><text:span text:style-name="T148"><text:s text:c="5"/></text:span><text:span text:style-name="T149">　　　　　　</text:span><text:span text:style-name="T150"><text:s text:c="10"/></text:span></text:p>
            <text:p text:style-name="P151"><text:span text:style-name="T152"><text:s text:c="3"/>3.□</text:span><text:span text:style-name="T153">有專職未參加任何保險</text:span></text:p>
            <text:p text:style-name="P154"><text:s text:c="6"/>(1)□公、民營事業、機構之全時受雇者。</text:p>
            <text:p text:style-name="P155"><text:s text:c="6"/>(2)□雇主或自營業主。</text:p>
            <text:p text:style-name="P156"><text:s text:c="6"/>(3)□專門職業及技術人員自行執業者。</text:p>
            <text:p text:style-name="P157"><text:span text:style-name="T158"><text:s/>(4)□</text:span><text:span text:style-name="T159">其他：</text:span><text:span text:style-name="T160"><text:s text:c="3"/></text:span><text:span text:style-name="T161">　　　　　　</text:span><text:span text:style-name="T162"><text:s text:c="3"/></text:span><text:span text:style-name="T163">　　　　　　</text:span></text:p>
            <text:list text:style-name="LFO1" text:continue-numbering="true">
              <text:list-item>
                <text:p text:style-name="P164">本人未具專職<text:s/></text:p>
              </text:list-item>
            </text:list>
            <text:p text:style-name="P165"><text:span text:style-name="T166">1.□</text:span><text:span text:style-name="T167">在兼職單位投保</text:span><text:span text:style-name="T168">/</text:span><text:span text:style-name="T169">兼職單位</text:span><text:span text:style-name="T170">：</text:span><text:span text:style-name="T171">__________________________</text:span></text:p>
            <text:p text:style-name="P172"><text:span text:style-name="T173">2.□</text:span><text:span text:style-name="T174">在職業工會投保</text:span><text:span text:style-name="T175">/</text:span><text:span text:style-name="T176">工會名稱：</text:span><text:span text:style-name="T177">____________________</text:span><text:span text:style-name="T178">______</text:span><text:span text:style-name="T179"><text:s text:c="5"/></text:span></text:p>
            <text:p text:style-name="P180">3.□未參加任何保險</text:p>
            <text:list text:style-name="LFO1" text:continue-numbering="true">
              <text:list-item>
                <text:p text:style-name="P181">本人已退休</text:p>
              </text:list-item>
            </text:list>
            <text:p text:style-name="P182"><text:span text:style-name="T183"><text:s/>1.</text:span><text:span text:style-name="T184">已退休：</text:span><text:span text:style-name="T185"><text:s/>□</text:span><text:span text:style-name="T186">勞保</text:span><text:span text:style-name="T187"><text:s/>□</text:span><text:span text:style-name="T188">公保</text:span><text:span text:style-name="T189"><text:s/>□</text:span><text:span text:style-name="T190">軍保</text:span><text:span text:style-name="T191"><text:s/>□</text:span><text:span text:style-name="T192">農保。</text:span></text:p>
            <text:p text:style-name="P193"><text:span text:style-name="T194"><text:s text:c="3"/>2.</text:span><text:span text:style-name="T195">是否已申領『公教人員保險老年給付』</text:span><text:span text:style-name="T196"><text:s/>□</text:span><text:span text:style-name="T197">一次領取</text:span><text:span text:style-name="T198"><text:s text:c="2"/>□</text:span><text:span text:style-name="T199">月領</text:span><text:span text:style-name="T200"><text:s text:c="4"/>□<text:s/></text:span><text:span text:style-name="T201">否</text:span></text:p>
            <text:p text:style-name="P202"><text:span text:style-name="T203"><text:s text:c="4"/></text:span><text:span text:style-name="T204"><text:s/>3.</text:span><text:span text:style-name="T205">是否已申領『勞工保險老年給付』</text:span><text:span text:style-name="T206"><text:s text:c="5"/>□</text:span><text:span text:style-name="T207">一次領取</text:span><text:span text:style-name="T208"><text:s text:c="2"/>□</text:span><text:span text:style-name="T209">月領</text:span><text:span text:style-name="T210"><text:s text:c="4"/>□<text:s/></text:span><text:span text:style-name="T21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5">
            <text:p text:style-name="P215"><text:s/>年滿六十歲者，過去是否有勞保年資（未滿六十歲者免填）<text:s/>□<text:s/>是<text:s text:c="5"/>□<text:s/>否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h text:style-name="樣式1" text:outline-level="3">※聘任期間如<text:span text:style-name="T218">鐘點或身分資格</text:span>有變動，請務必以書面方式告知本校人事<text:span text:style-name="T219">室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 text:c="2"/>以上所填內容確實無誤，如有不實，本人願自負相關損害賠償及一切法律之責任，特此切結為憑。</text:p>
            <text:p text:style-name="P223"><text:span text:style-name="T224"><text:s/></text:span><text:span text:style-name="T225">授課教師簽名：</text:span><text:span text:style-name="T226">______________________</text:span><text:span text:style-name="T227">　　</text:span><text:span text:style-name="T228"><text:s/></text:span><text:span text:style-name="T229">　</text:span><text:span text:style-name="T230"><text:s/></text:span><text:span text:style-name="T231">簽名日期：</text:span><text:span text:style-name="T232">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<text:span text:style-name="T236"><text:s text:c="2"/></text:span><text:span text:style-name="T237">聘任單位對所聘兼任教師是否具專職，請確實檢核佐證資料。</text:span></text:p>
            <text:p text:style-name="P238"><text:span text:style-name="T239"><text:s/></text:span><text:span text:style-name="T240">聘任單位</text:span><text:span text:style-name="T241"><text:s/></text:span><text:span text:style-name="T242">承辦人：</text:span><text:span text:style-name="T243">___________________</text:span><text:span text:style-name="T244">　</text:span><text:span text:style-name="T245"><text:s text:c="2"/></text:span><text:span text:style-name="T246">聘任單位</text:span><text:span text:style-name="T247"><text:s/></text:span><text:span text:style-name="T248">主管：</text:span><text:span text:style-name="T249">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rowallia New" svg:font-family="Browallia New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1" style:display-name="樣式1" style:family="paragraph" style:parent-style-name="標題3" style:auto-update="true" style:default-outline-level="3">
      <style:paragraph-properties fo:keep-with-next="auto" fo:text-align="center" fo:line-height="0.25in"/>
      <style:text-properties style:font-name="標楷體" style:font-name-asian="標楷體" fo:font-weight="normal" style:font-weight-asian="normal" fo:color="#FF0000" fo:letter-spacing="0.0375in" style:text-scale="95%" style:letter-kerning="fals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1</meta:initial-creator>
    <dc:creator>m</dc:creator>
    <meta:creation-date>2023-11-30T06:15:00Z</meta:creation-date>
    <dc:date>2023-11-30T06:15:00Z</dc:date>
    <meta:print-date>2023-11-30T06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10" meta:row-count="7" meta:non-whitespace-character-count="947"/>
  </office:meta>
</office:document-meta>
</file>