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222in" fo:margin-left="0.059in" fo:margin-right="-0.3534in" fo:text-indent="-0.3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line-height="0.2777in" fo:margin-left="-0.0118in" fo:margin-right="-0.3541in" fo:text-indent="-0.2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P9" style:parent-style-name="內文" style:family="paragraph">
      <style:paragraph-properties fo:text-align="end" fo:line-height="0.1111in" fo:margin-left="-0.0548in" fo:margin-right="0.2208in" fo:text-indent="-0.070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2.3187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923in" style:use-optimal-column-width="false"/>
    </style:style>
    <style:style style:name="TableColumn15" style:family="table-column">
      <style:table-column-properties style:column-width="0.427in" style:use-optimal-column-width="false"/>
    </style:style>
    <style:style style:name="TableColumn16" style:family="table-column">
      <style:table-column-properties style:column-width="2.1131in" style:use-optimal-column-width="false"/>
    </style:style>
    <style:style style:name="Table10" style:family="table">
      <style:table-properties style:width="7.3548in" fo:margin-left="0in" table:align="center"/>
    </style:style>
    <style:style style:name="TableRow17" style:family="table-row">
      <style:table-row-properties style:min-row-height="0.4388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805in"/>
    </style:style>
    <style:style style:name="T20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21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138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3895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1805in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Row45" style:family="table-row">
      <style:table-row-properties style:min-row-height="0.3944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text-align="justify" fo:line-height="0.2222in" fo:margin-right="-0.143in">
        <style:tab-stops>
          <style:tab-stop style:type="left" style:position="-0.019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0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1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3638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1666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line-height="0.1666in" fo:margin-left="0.0333in">
        <style:tab-stops/>
      </style:paragraph-properties>
      <style:text-properties style:font-name="標楷體" style:font-name-asian="標楷體" style:font-size-complex="11.5pt"/>
    </style:style>
    <style:style style:name="P81" style:parent-style-name="內文" style:family="paragraph">
      <style:paragraph-properties fo:line-height="0.1666in" fo:margin-lef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1.5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180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3.7055in" style:use-optimal-row-height="false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0.1666in" fo:margin-right="0.0833in">
        <style:tab-stops>
          <style:tab-stop style:type="left" style:position="-0.1861in"/>
        </style:tab-stops>
      </style:paragraph-properties>
      <style:text-properties style:font-name="標楷體" style:font-name-asian="標楷體" fo:font-weight="bold" style:font-weight-asian="bold" fo:color="#000000" fo:letter-spacing="0.1513in" style:letter-kerning="false" fo:font-size="16pt" style:font-size-asian="16pt" style:font-size-complex="16pt"/>
    </style:style>
    <style:style style:name="P93" style:parent-style-name="內文" style:family="paragraph">
      <style:paragraph-properties fo:line-height="0.2777in" fo:margin-left="0.25in" fo:margin-right="0.0833in">
        <style:tab-stops>
          <style:tab-stop style:type="left" style:position="-0.269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 style:text-rotation-angle="90" style:text-rotation-scale="line-height"/>
    </style:style>
    <style:style style:name="P95" style:parent-style-name="內文" style:family="paragraph">
      <style:paragraph-properties fo:text-align="center" fo:line-height="0.2777in" fo:margin-left="0.1666in" fo:margin-right="0.0833in">
        <style:tab-stops>
          <style:tab-stop style:type="left" style:position="-0.1861in"/>
        </style:tab-stops>
      </style:paragraph-properties>
      <style:text-properties style:font-name="標楷體" style:font-name-asian="標楷體" fo:letter-spacing="0.1513in" style:letter-kerning="false" fo:font-size="16pt" style:font-size-asian="16pt" style:font-size-complex="16pt"/>
    </style:style>
    <style:style style:name="P96" style:parent-style-name="內文" style:family="paragraph">
      <style:paragraph-properties fo:line-height="0.2777in" fo:margin-left="0.25in" fo:margin-right="0.0833in">
        <style:tab-stops>
          <style:tab-stop style:type="left" style:position="-0.269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letter-spacing="0.1513in" style:letter-kerning="false" fo:font-size="16pt" style:font-size-asian="16pt" style:font-size-complex="16pt" style:text-rotation-angle="90" style:text-rotation-scale="line-heigh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 fo:margin-left="0.1805in" fo:text-indent="-0.1805in" fo:background-color="#FFE599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4" style:parent-style-name="清單段落" style:family="paragraph">
      <style:paragraph-properties fo:text-align="justify" fo:margin-top="0.075in" fo:line-height="0.25in" fo:margin-left="0.4173in" fo:margin-right="-0.143in" fo:text-indent="-0.4173in">
        <style:tab-stops>
          <style:tab-stop style:type="left" style:position="-0.436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E599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E599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E599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E599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E599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清單段落" style:family="paragraph">
      <style:paragraph-properties fo:text-align="justify" fo:margin-top="0.1548in" fo:margin-bottom="0.0256in" fo:line-height="0.25in" fo:margin-left="0.4173in" fo:margin-right="-0.1416in">
        <style:tab-stops>
          <style:tab-stop style:type="left" style:position="-0.43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bottom="0.025in" fo:line-height="0.25in" fo:margin-right="-0.143in">
        <style:tab-stops>
          <style:tab-stop style:type="left" style:position="-0.019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background-color="#FFE599"/>
    </style:style>
    <style:style style:name="T142" style:parent-style-name="預設段落字型" style:family="text">
      <style:text-properties style:font-name="標楷體" style:font-name-asian="標楷體" fo:color="#000000" fo:background-color="#FFE599"/>
    </style:style>
    <style:style style:name="T143" style:parent-style-name="預設段落字型" style:family="text">
      <style:text-properties style:font-name="標楷體" style:font-name-asian="標楷體" fo:color="#000000" fo:background-color="#FFE599"/>
    </style:style>
    <style:style style:name="T144" style:parent-style-name="預設段落字型" style:family="text">
      <style:text-properties style:font-name="標楷體" style:font-name-asian="標楷體" fo:color="#000000" fo:background-color="#FFE599"/>
    </style:style>
    <style:style style:name="T145" style:parent-style-name="預設段落字型" style:family="text">
      <style:text-properties style:font-name="標楷體" style:font-name-asian="標楷體" fo:color="#000000" fo:background-color="#FFE599"/>
    </style:style>
    <style:style style:name="T146" style:parent-style-name="預設段落字型" style:family="text">
      <style:text-properties style:font-name="標楷體" style:font-name-asian="標楷體" fo:color="#000000" fo:background-color="#FFE599"/>
    </style:style>
    <style:style style:name="T147" style:parent-style-name="預設段落字型" style:family="text">
      <style:text-properties style:font-name="標楷體" style:font-name-asian="標楷體" fo:color="#000000" fo:background-color="#FFE599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E599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E599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E599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2" style:parent-style-name="清單段落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清單段落" style:family="paragraph">
      <style:paragraph-properties fo:text-align="justify" fo:line-height="0.25in" fo:margin-left="0.4166in" fo:margin-right="-0.143in">
        <style:tab-stops>
          <style:tab-stop style:type="left" style:position="-0.436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清單段落" style:family="paragraph">
      <style:paragraph-properties fo:line-height="0.2777in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清單段落" style:family="paragraph">
      <style:paragraph-properties fo:line-height="0.2777in" fo:margin-left="0.3659in" fo:text-indent="0.41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fo:text-align="justify" fo:line-height="0.25in" fo:margin-left="0.4173in" fo:margin-right="-0.1416in" fo:text-indent="-0.4173in">
        <style:tab-stops>
          <style:tab-stop style:type="left" style:position="-0.4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638in" fo:margin-left="0.4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P184" style:parent-style-name="內文" style:family="paragraph">
      <style:paragraph-properties style:snap-to-layout-grid="false" fo:text-align="justify" fo:line-height="0.2638in" fo:margin-left="0.41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justify" fo:line-height="0.2638in" fo:margin-left="0.4166in">
        <style:tab-stops/>
      </style:paragraph-properties>
      <style:text-properties style:font-name="標楷體" style:font-name-asian="標楷體" fo:color="#000000"/>
    </style:style>
    <style:style style:name="P192" style:parent-style-name="清單段落" style:family="paragraph">
      <style:paragraph-properties fo:text-align="justify" fo:margin-top="0.075in" fo:line-height="0.25in" fo:margin-left="0.4173in" fo:margin-right="-0.143in" fo:text-indent="-0.4173in">
        <style:tab-stops>
          <style:tab-stop style:type="left" style:position="-0.4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清單段落" style:family="paragraph">
      <style:paragraph-properties fo:text-align="justify" fo:margin-top="0.075in" fo:line-height="0.25in" fo:margin-right="-0.143in">
        <style:tab-stops>
          <style:tab-stop style:type="left" style:position="-0.3527in"/>
          <style:tab-stop style:type="left" style:position="0.15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清單段落" style:family="paragraph">
      <style:paragraph-properties fo:line-height="0.25in" fo:margin-left="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bottom="0.075in" fo:line-height="0.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Browallia New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3694in" style:use-optimal-row-height="false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27" style:family="table-row">
      <style:table-row-properties style:min-row-height="0.3805in" style:use-optimal-row-height="false"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fo:font-weight="bold" style:font-weight-asian="bold" fo:background-color="#FFFF00"/>
    </style:style>
    <style:style style:name="T230" style:parent-style-name="預設段落字型" style:family="text">
      <style:text-properties fo:letter-spacing="0.0027in"/>
    </style:style>
    <style:style style:name="TableRow231" style:family="table-row">
      <style:table-row-properties style:min-row-height="0.8472in" style:use-optimal-row-height="false"/>
    </style:style>
    <style:style style:name="TableCell232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background-color="#FFE599"/>
      <style:text-properties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fo:text-align="justify" fo:margin-top="0.25in" fo:line-height="0.2777in" fo:margin-left="0.1666in" fo:text-indent="-0.1666in">
        <style:tab-stops>
          <style:tab-stop style:type="left" style:position="3.4513in"/>
        </style:tab-stops>
      </style:paragraph-properties>
    </style:style>
    <style:style style:name="T235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6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Century Gothic" style:font-name-asian="標楷體" fo:color="#000000"/>
    </style:style>
    <style:style style:name="T239" style:parent-style-name="預設段落字型" style:family="text">
      <style:text-properties style:font-name="Century Gothic" style:font-name-asian="標楷體" fo:color="#000000"/>
    </style:style>
    <style:style style:name="T240" style:parent-style-name="預設段落字型" style:family="text">
      <style:text-properties style:font-name="Century Gothic" style:font-name-asian="標楷體" fo:color="#000000"/>
    </style:style>
    <style:style style:name="T241" style:parent-style-name="預設段落字型" style:family="text">
      <style:text-properties style:font-name="Century Gothic" style:font-name-asian="標楷體" fo:color="#000000"/>
    </style:style>
    <style:style style:name="T242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ableRow244" style:family="table-row">
      <style:table-row-properties style:min-row-height="0.8263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background-color="#FFE599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fo:text-align="justify" fo:margin-top="0.25in" fo:line-height="0.3055in" fo:margin-left="0.1652in" fo:text-indent="-0.1652in">
        <style:tab-stops/>
      </style:paragraph-properties>
    </style:style>
    <style:style style:name="T250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1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2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3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6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7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8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9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台北海洋科技大學兼任教師勞保調查表</text:span></text:p>
      <text:p text:style-name="P3"><text:span text:style-name="T4">11</text:span><text:span text:style-name="T5">4</text:span><text:span text:style-name="T6">學年度第</text:span><text:span text:style-name="T7">1</text:span><text:span text:style-name="T8">學期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5"/></text:span><text:span text:style-name="T22">名</text:span></text:p>
          </table:table-cell>
          <table:table-cell table:style-name="TableCell23" table:number-columns-spanned="2">
            <text:p text:style-name="P24"><text:s text:c="5"/></text:p>
          </table:table-cell>
          <table:covered-table-cell/>
          <table:table-cell table:style-name="TableCell25">
            <text:p text:style-name="P26"><text:span text:style-name="T27">出生日</text:span><text:span text:style-name="T28">期</text:span></text:p>
          </table:table-cell>
          <table:table-cell table:style-name="TableCell29" table:number-columns-spanned="2">
            <text:p text:style-name="P30">民國<text:s text:c="6"/>年<text:s text:c="5"/>月<text:s text:c="5"/>日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><text:span text:style-name="T36">（外籍教師請填寫</text:span><text:span text:style-name="T37">居留證號碼</text:span><text:span text:style-name="T38">）</text:span></text:p>
          </table:table-cell>
          <table:covered-table-cell/>
          <table:table-cell table:style-name="TableCell39">
            <text:p text:style-name="P40"><text:span text:style-name="T41">連絡電</text:span><text:span text:style-name="T42">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聘任</text:p>
            <text:p text:style-name="P48"><text:span text:style-name="T49">單位</text:span><text:span text:style-name="T50">/</text:span><text:span text:style-name="T51">系</text:span><text:span text:style-name="T52">所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每<text:s/>週</text:p>
            <text:p text:style-name="P57"><text:span text:style-name="T58">授課時</text:span><text:span text:style-name="T59">數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聘任</text:p>
            <text:p text:style-name="P64">職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是否具</text:p>
            <text:p text:style-name="P70">原住民身分</text:p>
          </table:table-cell>
          <table:table-cell table:style-name="TableCell71" table:number-columns-spanned="2">
            <text:p text:style-name="P72"><text:span text:style-name="T73">□<text:s/></text:span><text:span text:style-name="T74">是</text:span><text:span text:style-name="T75">(</text:span><text:span text:style-name="T76">族別</text:span><text:span text:style-name="T77"><text:s text:c="16"/>) <text:s/>□<text:s/></text:span><text:span text:style-name="T78">否</text:span></text:p>
          </table:table-cell>
          <table:covered-table-cell/>
          <table:table-cell table:style-name="TableCell79" table:number-columns-spanned="2">
            <text:p text:style-name="P80">是否持有</text:p>
            <text:p text:style-name="P81"><text:span text:style-name="T82">身心障礙手冊</text:span></text:p>
          </table:table-cell>
          <table:covered-table-cell/>
          <table:table-cell table:style-name="TableCell83">
            <text:p text:style-name="P84"><text:span text:style-name="T85">□<text:s/></text:span><text:span text:style-name="T86">是</text:span><text:span text:style-name="T87"><text:s/></text:span><text:span text:style-name="T88"><text:s text:c="3"/>□<text:s/></text:span><text:span text:style-name="T89">否</text:span></text:p>
          </table:table-cell>
        </table:table-row>
        <table:table-row table:style-name="TableRow90">
          <table:table-cell table:style-name="TableCell91" table:number-rows-spanned="2">
            <text:p text:style-name="P92">資格選項</text:p>
            <text:p text:style-name="P93"><text:span text:style-name="T94">)</text:span></text:p>
            <text:p text:style-name="P95">請擇一勾選</text:p>
            <text:p text:style-name="P96"><text:span text:style-name="T97"><text:s/>(</text:span></text:p>
          </table:table-cell>
          <table:table-cell table:style-name="TableCell98" table:number-columns-spanned="5">
            <text:p text:style-name="P99"><text:span text:style-name="T100"><text:s/></text:span><text:span text:style-name="T101">本人受聘為兼任教師期間</text:span><text:span text:style-name="T102"><text:s/></text:span><text:span text:style-name="T103">(114.</text:span><text:span text:style-name="T104">8</text:span><text:span text:style-name="T105">.1<text:s/></text:span><text:span text:style-name="T106">至</text:span><text:span text:style-name="T107"><text:s/>11</text:span><text:span text:style-name="T108">5</text:span><text:span text:style-name="T109">.</text:span><text:span text:style-name="T110">1</text:span><text:span text:style-name="T111">.31)</text:span><text:span text:style-name="T112"><text:s/></text:span><text:span text:style-name="T113">確實具有以下身分：</text:span></text:p>
            <text:list text:style-name="LFO1" text:continue-numbering="true">
              <text:list-item>
                <text:p text:style-name="P114"><text:span text:style-name="T115">本人有專職</text:span><text:span text:style-name="T116"><text:s/></text:span><text:span text:style-name="T117">(</text:span><text:span text:style-name="T118">請提供在職證明</text:span><text:span text:style-name="T119">)<text:s/></text:span><text:span text:style-name="T120">□</text:span><text:span text:style-name="T121">須發函徵詢專職單位</text:span><text:span text:style-name="T122">(</text:span><text:span text:style-name="T123">學校</text:span><text:span text:style-name="T124">.</text:span><text:span text:style-name="T125">政府機關</text:span><text:span text:style-name="T126">)</text:span></text:p>
              </text:list-item>
            </text:list>
            <text:p text:style-name="P127"><text:span text:style-name="T128">專職投保事業單位</text:span><text:span text:style-name="T129">(</text:span><text:span text:style-name="T130">名稱</text:span><text:span text:style-name="T131">/</text:span><text:span text:style-name="T132">職稱</text:span><text:span text:style-name="T133">):</text:span><text:span text:style-name="T134"><text:s/>__________________________</text:span><text:span text:style-name="T135"><text:s text:c="5"/></text:span><text:span text:style-name="T136">　　　　　　　　</text:span><text:span text:style-name="T137"><text:s text:c="10"/></text:span></text:p>
            <text:p text:style-name="P138"><text:span text:style-name="T139"><text:s text:c="5"/>1.□</text:span><text:span text:style-name="T140">現已投保：</text:span><text:span text:style-name="T141"><text:s/>□</text:span><text:span text:style-name="T142">公保</text:span><text:span text:style-name="T143"><text:s/>□</text:span><text:span text:style-name="T144">軍保</text:span><text:span text:style-name="T145"><text:s/>□</text:span><text:span text:style-name="T146">農保</text:span><text:span text:style-name="T147"><text:s/></text:span><text:span text:style-name="T148">(</text:span><text:span text:style-name="T149">請提供投保證明</text:span><text:span text:style-name="T150">)</text:span></text:p>
            <text:p text:style-name="P151"><text:s text:c="5"/>2.□現已投保勞保(全時工作者)</text:p>
            <text:p text:style-name="P152"><text:s text:c="8"/>(1)□在專職單位投保</text:p>
            <text:p text:style-name="P153"><text:span text:style-name="T154"><text:s text:c="5"/></text:span><text:span text:style-name="T155">(2)□</text:span><text:span text:style-name="T156">在職業工會投保</text:span><text:span text:style-name="T157">/</text:span><text:span text:style-name="T158">工會名稱：</text:span><text:span text:style-name="T159">__________________________</text:span><text:span text:style-name="T160"><text:s text:c="5"/></text:span><text:span text:style-name="T161">　　　　　　</text:span><text:span text:style-name="T162"><text:s text:c="10"/></text:span></text:p>
            <text:p text:style-name="P163"><text:span text:style-name="T164"><text:s text:c="3"/>3.□</text:span><text:span text:style-name="T165">有專職未參加任何保險</text:span></text:p>
            <text:p text:style-name="P166"><text:s text:c="6"/>(1)□公、民營事業、機構之全時受雇者。</text:p>
            <text:p text:style-name="P167"><text:s text:c="6"/>(2)□雇主或自營業主。</text:p>
            <text:p text:style-name="P168"><text:s text:c="6"/>(3)□專門職業及技術人員自行執業者。</text:p>
            <text:p text:style-name="P169"><text:span text:style-name="T170"><text:s/>(4)□</text:span><text:span text:style-name="T171">其他：</text:span><text:span text:style-name="T172"><text:s text:c="3"/></text:span><text:span text:style-name="T173">　　　　　　</text:span><text:span text:style-name="T174"><text:s text:c="3"/></text:span><text:span text:style-name="T175">　　　　　　</text:span></text:p>
            <text:list text:style-name="LFO1" text:continue-numbering="true">
              <text:list-item>
                <text:p text:style-name="P176">本人未具專職<text:s/></text:p>
              </text:list-item>
            </text:list>
            <text:p text:style-name="P177"><text:span text:style-name="T178">1.□</text:span><text:span text:style-name="T179">在兼職單位投保</text:span><text:span text:style-name="T180">/</text:span><text:span text:style-name="T181">兼職單位</text:span><text:span text:style-name="T182">：</text:span><text:span text:style-name="T183">__________________________</text:span></text:p>
            <text:p text:style-name="P184"><text:span text:style-name="T185">2.□</text:span><text:span text:style-name="T186">在職業工會投保</text:span><text:span text:style-name="T187">/</text:span><text:span text:style-name="T188">工會名稱：</text:span><text:span text:style-name="T189">__________________________</text:span><text:span text:style-name="T190"><text:s text:c="5"/></text:span></text:p>
            <text:p text:style-name="P191">3.□未參加任何保險</text:p>
            <text:list text:style-name="LFO1" text:continue-numbering="true">
              <text:list-item>
                <text:p text:style-name="P192">本人已退休</text:p>
              </text:list-item>
            </text:list>
            <text:p text:style-name="P193"><text:span text:style-name="T194"><text:s/>1.</text:span><text:span text:style-name="T195">已退休：</text:span><text:span text:style-name="T196"><text:s/>□</text:span><text:span text:style-name="T197">勞保</text:span><text:span text:style-name="T198"><text:s/>□</text:span><text:span text:style-name="T199">公保</text:span><text:span text:style-name="T200"><text:s/>□</text:span><text:span text:style-name="T201">軍保</text:span><text:span text:style-name="T202"><text:s/>□</text:span><text:span text:style-name="T203">農保。</text:span></text:p>
            <text:p text:style-name="P204"><text:span text:style-name="T205"><text:s text:c="3"/>2.</text:span><text:span text:style-name="T206">是否已申領『公教人員保險老年給付』</text:span><text:span text:style-name="T207"><text:s/>□</text:span><text:span text:style-name="T208">一次領取</text:span><text:span text:style-name="T209"><text:s text:c="2"/>□</text:span><text:span text:style-name="T210">月領</text:span><text:span text:style-name="T211"><text:s text:c="4"/>□<text:s/></text:span><text:span text:style-name="T212">否</text:span></text:p>
            <text:p text:style-name="P213"><text:span text:style-name="T214"><text:s text:c="4"/></text:span><text:span text:style-name="T215"><text:s/>3.</text:span><text:span text:style-name="T216">是否已申領『勞工保險老年給付』</text:span><text:span text:style-name="T217"><text:s text:c="5"/>□</text:span><text:span text:style-name="T218">一次領取</text:span><text:span text:style-name="T219"><text:s text:c="2"/>□</text:span><text:span text:style-name="T220">月領</text:span><text:span text:style-name="T221"><text:s text:c="4"/>□<text:s/></text:span><text:span text:style-name="T22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/>年滿六十歲者，過去是否有勞保年資（未滿六十歲者免填）<text:s/>□<text:s/>是<text:s text:c="5"/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h text:style-name="樣式1" text:outline-level="3">※聘任期間如<text:span text:style-name="T229">鐘點或身分資格</text:span>有變動，請務必以書面方式告知本校人事<text:span text:style-name="T230">室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<text:s text:c="2"/>以上所填內容確實無誤，如有不實，本人願自負相關損害賠償及一切法律之責任，特此切結為憑。</text:p>
            <text:p text:style-name="P234"><text:span text:style-name="T235"><text:s/></text:span><text:span text:style-name="T236">授課教師簽名：</text:span><text:span text:style-name="T237">______________________</text:span><text:span text:style-name="T238">　　</text:span><text:span text:style-name="T239"><text:s/></text:span><text:span text:style-name="T240">　</text:span><text:span text:style-name="T241"><text:s/></text:span><text:span text:style-name="T242">簽名日期：</text:span><text:span text:style-name="T243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<text:span text:style-name="T247"><text:s text:c="2"/></text:span><text:span text:style-name="T248">聘任單位對所聘兼任教師是否具專職，請確實檢核佐證資料。</text:span></text:p>
            <text:p text:style-name="P249"><text:span text:style-name="T250"><text:s/></text:span><text:span text:style-name="T251">聘任單位</text:span><text:span text:style-name="T252"><text:s/></text:span><text:span text:style-name="T253">承辦人：</text:span><text:span text:style-name="T254">___________________</text:span><text:span text:style-name="T255">　</text:span><text:span text:style-name="T256"><text:s text:c="2"/></text:span><text:span text:style-name="T257">聘任單位</text:span><text:span text:style-name="T258"><text:s/></text:span><text:span text:style-name="T259">主管：</text:span><text:span text:style-name="T260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1" style:display-name="樣式1" style:family="paragraph" style:parent-style-name="標題3" style:auto-update="true" style:default-outline-level="3">
      <style:paragraph-properties fo:keep-with-next="auto" fo:text-align="center" fo:line-height="0.25in"/>
      <style:text-properties style:font-name="標楷體" style:font-name-asian="標楷體" fo:font-weight="normal" style:font-weight-asian="normal" fo:color="#FF0000" fo:letter-spacing="0.0375in" style:text-scale="95%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</meta:initial-creator>
    <dc:creator>User</dc:creator>
    <meta:creation-date>2024-12-04T01:00:00Z</meta:creation-date>
    <dc:date>2025-05-26T05:46:00Z</dc:date>
    <meta:print-date>2023-11-30T06:15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67" meta:character-count="1119" meta:row-count="7" meta:non-whitespace-character-count="954"/>
  </office:meta>
</office:document-meta>
</file>