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2" style:family="paragraph">
      <style:paragraph-properties fo:margin-bottom="0.125in" fo:margin-left="4.1895in" fo:text-indent="0.2402in">
        <style:tab-stops>
          <style:tab-stop style:type="left" style:position="-3.939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fo:margin-bottom="0.125in" fo:margin-left="4.1895in" fo:text-indent="0.2402in">
        <style:tab-stops>
          <style:tab-stop style:type="left" style:position="-3.939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新細明體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2.875in"/>
    </style:style>
    <style:style style:name="Table10" style:family="table">
      <style:table-properties style:width="7in" fo:margin-left="-0.3in" table:align="lef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2.018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125in" fo:margin-bottom="0.125in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893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42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842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<text:span text:style-name="T2">台北海洋科技大學</text:span><text:span text:style-name="T3">教職員工證明書申請表</text:span><text:span text:style-name="T4"><text:s/></text:span><text:span text:style-name="T5"><text:s/></text:span><text:span text:style-name="T6">□在職證明書</text:span></text:p>
      <text:list text:style-name="LFO2" text:continue-numbering="true">
        <text:list-item>
          <text:p text:style-name="P7">服務證明書</text:p>
        </text:list-item>
        <text:list-item>
          <text:p text:style-name="P8">離職證明書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生日</text:p>
          </table:table-cell>
          <table:table-cell table:style-name="TableCell23" table:number-columns-spanned="2">
            <text:p text:style-name="P24">民國 <text:s text:c="2"/>年<text:s text:c="3"/>月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申 請 份 數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</text:span><text:span text:style-name="T45">自取 <text:s text:c="2"/>聯絡電話：</text:span></text:p>
            <text:p text:style-name="P46"><text:span text:style-name="T47"></text:span><text:span text:style-name="T48">郵寄 <text:s text:c="2"/>地</text:span><text:span text:style-name="T49"><text:s text:c="4"/></text:span><text:span text:style-name="T50">址：</text:span></text:p>
            <text:p text:style-name="P51"><text:s text:c="9"/>聯絡電話：</text:p>
            <text:p text:style-name="P52"><text:span text:style-name="T53"></text:span><text:span text:style-name="T54">放單位公文櫃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用途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</text:p>
            <text:p text:style-name="P69">申請日期</text:p>
          </table:table-cell>
          <table:table-cell table:style-name="TableCell70">
            <text:p text:style-name="P71"/>
            <text:p text:style-name="P72"/>
          </table:table-cell>
          <table:table-cell table:style-name="TableCell73" table:number-columns-spanned="2">
            <text:p text:style-name="P74"/>
            <text:p text:style-name="P75">單位主管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2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tor</meta:initial-creator>
    <dc:creator>User</dc:creator>
    <meta:creation-date>2024-06-07T08:29:00Z</meta:creation-date>
    <dc:date>2024-06-07T08:29:00Z</dc:date>
    <meta:print-date>2008-01-1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