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82cm" fo:margin-left="-0.058cm" style:page-number="auto" table:align="left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2.889cm"/>
    </style:style>
    <style:style style:name="表格1.C" style:family="table-column">
      <style:table-column-properties style:column-width="3.683cm"/>
    </style:style>
    <style:style style:name="表格1.D" style:family="table-column">
      <style:table-column-properties style:column-width="9.848cm"/>
    </style:style>
    <style:style style:name="表格1.1" style:family="table-row">
      <style:table-row-properties style:min-row-height="1.5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1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909cm" fo:keep-together="always"/>
    </style:style>
    <style:style style:name="表格1.5" style:family="table-row">
      <style:table-row-properties style:min-row-height="3.819cm" fo:keep-together="always"/>
    </style:style>
    <style:style style:name="表格1.6" style:family="table-row">
      <style:table-row-properties style:min-row-height="2.223cm" fo:keep-together="always"/>
    </style:style>
    <style:style style:name="表格1.7" style:family="table-row">
      <style:table-row-properties style:min-row-height="2.193cm" fo:keep-together="always"/>
    </style:style>
    <style:style style:name="表格1.8" style:family="table-row">
      <style:table-row-properties style:min-row-height="1.244cm" fo:keep-together="always"/>
    </style:style>
    <style:style style:name="P1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.318cm" fo:margin-bottom="0cm" loext:contextual-spacing="false"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318cm" fo:margin-bottom="0cm" loext:contextual-spacing="false" fo:line-height="0.635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82cm" fo:margin-right="0cm" style:line-height-at-least="0cm" fo:text-align="justify" style:justify-single-word="false" fo:text-indent="-0.944cm" style:auto-text-indent="false" style:snap-to-layout-grid="false">
        <style:tab-stops>
          <style:tab-stop style:position="0.568cm"/>
        </style:tab-stops>
      </style:paragraph-properties>
    </style:style>
    <style:style style:name="P6" style:family="paragraph" style:parent-style-name="Standard">
      <style:paragraph-properties fo:margin-left="0.82cm" fo:margin-right="0cm" style:line-height-at-least="0cm" fo:text-align="justify" style:justify-single-word="false" fo:text-indent="-0.944cm" style:auto-text-indent="false" style:snap-to-layout-grid="false">
        <style:tab-stops>
          <style:tab-stop style:position="0.568cm"/>
        </style:tab-stops>
      </style:paragraph-properties>
      <style:text-properties fo:color="#000000"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margin-top="0.318cm" fo:margin-bottom="0cm" loext:contextual-spacing="false" fo:line-height="0.635cm" fo:text-align="justify" fo:text-align-last="justify" style:justify-single-word="false" style:snap-to-layout-grid="false"/>
      <style:text-properties fo:font-size="18pt" style:font-name-asian="標楷體" style:font-size-asian="18pt"/>
    </style:style>
    <style:style style:name="T1" style:family="text">
      <style:text-properties fo:color="#000000" style:font-name="標楷體" fo:font-size="9pt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台北海洋科技大學優良職員工具體事蹟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A2" office:value-type="string">
            <text:p text:style-name="P2">職稱</text:p>
          </table:table-cell>
          <table:table-cell table:style-name="表格1.A1" office:value-type="string">
            <text:p text:style-name="P2">服務單位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1"/>
          </table:table-cell>
          <table:table-cell table:style-name="表格1.D3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2">特</text:p>
            <text:p text:style-name="P2">殊</text:p>
            <text:p text:style-name="P2">優</text:p>
            <text:p text:style-name="P2">良</text:p>
            <text:p text:style-name="P2">事</text:p>
            <text:p text:style-name="P2">蹟</text:p>
          </table:table-cell>
          <table:table-cell table:style-name="表格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證</text:p>
            <text:p text:style-name="P2">明</text:p>
            <text:p text:style-name="P2">文</text:p>
            <text:p text:style-name="P2">件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推薦</text:p>
            <text:p text:style-name="P2">意見</text:p>
          </table:table-cell>
          <table:table-cell table:style-name="表格1.D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">推薦</text:p>
            <text:p text:style-name="P2">單位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單位</text:p>
            <text:p text:style-name="P2">主管</text:p>
          </table:table-cell>
          <table:table-cell table:style-name="表格1.D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D3" table:number-columns-spanned="4" office:value-type="string">
            <text:p text:style-name="P7">依據本校優良職工選拔表揚實施要點第3點: </text:p>
            <text:p text:style-name="P7">凡在本校服務滿一年以上之專任職員及技工、工友、約用人員，工作表現優良，於上學年度考績列甲等，並有下列事蹟之一者：</text:p>
            <text:p text:style-name="P6">（一）對主辦（管）業務提出具體改進措施，或研訂重要計畫暨方案，經採行對本校確有貢獻者。</text:p>
            <text:p text:style-name="P5"><text:span text:style-name="T1">（二）執行上級交辦重要事項，認真負責，圓滿達成使命，有具體績效者。</text:span></text:p>
            <text:p text:style-name="P6">（三）熱心服務、不辭勞怨、主動解決實際重大問題，有具體事蹟，經查屬實者。</text:p>
            <text:p text:style-name="P6">（四）工作努力，獲記功二次（含累計嘉獎六次）以上之獎勵者。</text:p>
            <text:p text:style-name="P6">（五）其他重大功績，經單位主管專案簽核，足為本校同仁表率者。</text:p>
            <text:p text:style-name="P4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海洋技術學院優良職員工具體事蹟表</dc:title>
    <meta:initial-creator>User</meta:initial-creator>
    <meta:creation-date>2017-06-12T16:11:00</meta:creation-date>
    <dc:date>2021-01-04T16:58:32.235000000</dc:date>
    <meta:editing-cycles>3</meta:editing-cycles>
    <meta:generator>LibreOffice/6.3.0.4$Windows_X86_64 LibreOffice_project/057fc023c990d676a43019934386b85b21a9ee99</meta:generator>
    <meta:editing-duration>PT31S</meta:editing-duration>
    <meta:document-statistic meta:table-count="1" meta:image-count="0" meta:object-count="0" meta:page-count="2" meta:paragraph-count="27" meta:word-count="295" meta:character-count="296" meta:non-whitespace-character-count="295"/>
  </office:meta>
</office:document-meta>
</file>