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34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5.1659in"/>
    </style:style>
    <style:style style:name="Table2" style:family="table">
      <style:table-properties style:width="9.1388in" fo:margin-left="-4.7402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888in"/>
      <style:text-properties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888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888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88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888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888in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88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88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88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888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888in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88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88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88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888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888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88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88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88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888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888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88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88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8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888in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台北海洋科技大學績優教師具體績優事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圈選核定</text:p>
          </table:table-cell>
          <table:table-cell table:style-name="TableCell11">
            <text:p text:style-name="P12"><text:span text:style-name="T13">單位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職稱</text:span></text:p>
          </table:table-cell>
          <table:table-cell table:style-name="TableCell20">
            <text:p text:style-name="P21"><text:span text:style-name="T22">具體績優事</text:span><text:span text:style-name="T23">蹟</text:span></text:p>
          </table:table-cell>
        </table:table-row>
        <table:table-row table:style-name="TableRow24">
          <table:table-cell table:style-name="TableCell25">
            <text:p text:style-name="P26">　　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說明</text:span><text:span text:style-name="T71">：</text:span><text:span text:style-name="T72">各系績優教師遴選結果應於每年五月底前送人事室</text:span><text:span text:style-name="T73">彙</text:span><text:span text:style-name="T74">提校教評會審議，由校長依具體績優事蹟圈選核定三名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獎懲建議表</dc:title>
    <meta:initial-creator>User</meta:initial-creator>
    <dc:creator>MASTER</dc:creator>
    <meta:creation-date>2018-05-08T05:55:00Z</meta:creation-date>
    <dc:date>2018-05-08T05:55:00Z</dc:date>
    <meta:print-date>2009-03-23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