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4cm" fo:margin-left="-0.076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.648cm"/>
    </style:style>
    <style:style style:name="表格1.C" style:family="table-column">
      <style:table-column-properties style:column-width="7.89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3.658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 style:font-size-complex="8pt"/>
    </style:style>
    <style:style style:name="T6" style:family="text">
      <style:text-properties style:font-size-complex="8pt"/>
    </style:style>
    <style:style style:name="T7" style:family="text">
      <style:text-properties fo:font-size="10pt" style:letter-kerning="tru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學</text:span><text:span text:style-name="T2">年</text:span><text:span text:style-name="T2">度台北海洋科技大學</text:span><text:span text:style-name="T2">推動校務專案計畫獎勵申請彙總表</text:span></text:p>
      <text:p text:style-name="P2"><text:span text:style-name="T4"><text:s text:c="42"/>申請日期：</text:span>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申請單位</text:p>
          </table:table-cell>
          <table:table-cell table:style-name="表格1.B1" office:value-type="string">
            <text:p text:style-name="P3">計畫名稱</text:p>
          </table:table-cell>
          <table:table-cell table:style-name="表格1.B1" office:value-type="string">
            <text:p text:style-name="P3">評點</text:p>
          </table:table-cell>
          <table:table-cell table:style-name="表格1.E1" office:value-type="string">
            <text:p text:style-name="P1"><text:span text:style-name="T4">金額<text:line-break/></text:span><text:span text:style-name="T7">（新台幣仟元）</text:span>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9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10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1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1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1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1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1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17" office:value-type="string">
            <text:p text:style-name="P1">16</text:p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1"/>
          </table:table-cell>
          <table:table-cell table:style-name="表格1.E17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5">總計 <text:s/></text:p>
          </table:table-cell>
          <table:covered-table-cell/>
          <table:covered-table-cell/>
          <table:table-cell table:style-name="表格1.B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</table:table>
      <text:p text:style-name="Standard"><text:soft-page-break/><text:s text:c="9"/>承辦人： <text:s text:c="27"/>主管：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台北海洋技術學院推動校務專案計畫獎勵申請彙總表</dc:title>
    <meta:initial-creator>User</meta:initial-creator>
    <meta:creation-date>2017-06-12T16:12:00</meta:creation-date>
    <dc:creator>MASTER</dc:creator>
    <dc:date>2017-06-12T16:12:00</dc:date>
    <meta:editing-cycles>4</meta:editing-cycles>
    <meta:editing-duration>PT1M</meta:editing-duration>
    <meta:document-statistic meta:table-count="1" meta:image-count="0" meta:object-count="0" meta:page-count="2" meta:paragraph-count="25" meta:word-count="80" meta:character-count="188" meta:non-whitespace-character-count="87"/>
    <meta:generator>NDC_ODF_Application_Tools/1.0.2$Windows_x86 LibreOffice_project/b9665fcb621ce321d9f3ad4e8c71ed44881152a5</meta:generator>
  </office:meta>
</office:document-meta>
</file>