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8cm" table:align="center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381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0.39cm"/>
    </style:style>
    <style:style style:name="表格1.G" style:family="table-column">
      <style:table-column-properties style:column-width="3.177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3.12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7cm" fo:keep-together="always"/>
    </style:style>
    <style:style style:name="表格1.3" style:family="table-row">
      <style:table-row-properties style:min-row-height="1.044cm" fo:keep-together="auto"/>
    </style:style>
    <style:style style:name="表格1.4" style:family="table-row">
      <style:table-row-properties style:min-row-height="3.055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3.11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3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4" style:family="paragraph" style:parent-style-name="Standard">
      <style:paragraph-properties fo:line-height="0.882cm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fo:margin-left="2.542cm" fo:margin-right="0cm" fo:text-indent="-2.542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8" style:family="paragraph" style:parent-style-name="Standard">
      <style:paragraph-properties fo:margin-left="0.847cm" fo:margin-right="0cm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P10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5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T6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台北海洋科技大學</text:span><text:span text:style-name="T8">教職員工重病住院慰問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姓 <text:s text:c="2"/>名</text:p>
          </table:table-cell>
          <table:table-cell table:style-name="表格1.A1" table:number-columns-spanned="2" office:value-type="string">
            <text:p text:style-name="P1">職 <text:s text:c="2"/>稱</text:p>
          </table:table-cell>
          <table:covered-table-cell/>
          <table:table-cell table:style-name="表格1.A1" office:value-type="string">
            <text:p text:style-name="P1">單 <text:s text:c="2"/>位</text:p>
          </table:table-cell>
          <table:table-cell table:style-name="表格1.A1" table:number-columns-spanned="2" office:value-type="string">
            <text:p text:style-name="P1">住院日期</text:p>
          </table:table-cell>
          <table:covered-table-cell/>
          <table:table-cell table:style-name="表格1.A1" table:number-columns-spanned="2" office:value-type="string">
            <text:p text:style-name="P1">住院原因</text:p>
          </table:table-cell>
          <table:covered-table-cell/>
          <table:table-cell table:style-name="表格1.I1" office:value-type="string">
            <text:p text:style-name="P1">擬致送慰問金額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3">
          <table:table-cell table:style-name="表格1.I1" table:number-columns-spanned="9" office:value-type="string">
            <text:p text:style-name="Standard"><text:span text:style-name="T3">指派慰問人員：□單位主管 <text:s/>□人事室轉致 <text:s/>□指派</text:span><text:span text:style-name="T4"> <text:s text:c="6"/></text:span><text:span text:style-name="T3">代表致送 <text:s/></text:span><text:span text:style-name="T6">□</text:span><text:span text:style-name="T3">校長親自慰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9" office:value-type="string">
            <text:p text:style-name="P7">適用依據:本校教職員工重病住院慰問實施要點</text:p>
            <text:p text:style-name="P8">□ <text:s/>第2點：本校教職員工重病住院者，由人事室報請校長攜帶慰問品前往慰問，或由校長指派代表或單位主管前往慰問。</text:p>
            <text:p text:style-name="P8">□ <text:s/>第3點：技工、工友重病住院之慰問事宜，由總務長或其指定之人員以校長名義前往慰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承辦單位</text:p>
          </table:table-cell>
          <table:covered-table-cell/>
          <table:table-cell table:style-name="表格1.A1" table:number-columns-spanned="2" office:value-type="string">
            <text:p text:style-name="P3">會辦單位</text:p>
          </table:table-cell>
          <table:covered-table-cell/>
          <table:table-cell table:style-name="表格1.A1" office:value-type="string">
            <text:p text:style-name="P3">秘書室</text:p>
          </table:table-cell>
          <table:table-cell table:style-name="表格1.A1" table:number-columns-spanned="2" office:value-type="string">
            <text:p text:style-name="P3">副校長</text:p>
          </table:table-cell>
          <table:covered-table-cell/>
          <table:table-cell table:style-name="表格1.I1" table:number-columns-spanned="2" office:value-type="string">
            <text:p text:style-name="P3">校長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office:value-type="string">
            <text:p text:style-name="P2"/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</table:table>
      <text:p text:style-name="P4">　　　　　　　　　　　　　　　　　</text:p>
      <text:p text:style-name="P3">---------------------------------------------------------------------</text:p>
      <text:p text:style-name="P3"/>
      <text:p text:style-name="P3">領 <text:s text:c="2"/>據</text:p>
      <text:p text:style-name="P3">茲收到台北海洋科技大學教職員工重病住院慰問金</text:p>
      <text:p text:style-name="P3">共計：新台幣 <text:s text:c="6"/>元整。</text:p>
      <text:p text:style-name="P3"/>
      <text:p text:style-name="P3">　　　　　　　　　　　　　　　　　具領人：</text:p>
      <text:p text:style-name="P3"/>
      <text:p text:style-name="P3">　　　　　　　　　　　　　　　　　 <text:s text:c="3"/>中華民國　　　年　　　月　 　日</text:p>
      <text:p text:style-name="P3"/>
      <text:p text:style-name="P3">備註：簽名後請繳回人事室核銷，謝謝！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超研澤中楷" svg:font-family="超研澤中楷, 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楷" fo:font-family="超研澤中楷, 細明體" style:font-family-generic="modern" fo:font-size="10pt" fo:language="en" fo:country="US" style:letter-kerning="true" style:font-name-asian="超研澤中楷" style:font-family-asian="超研澤中楷, 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海洋技術學院教職員工重病住院慰問金申請表</dc:title>
    <meta:initial-creator>User</meta:initial-creator>
    <meta:creation-date>2017-06-12T15:13:00</meta:creation-date>
    <dc:date>2021-08-30T10:40:04.246000000</dc:date>
    <meta:editing-cycles>3</meta:editing-cycles>
    <meta:generator>LibreOffice/6.3.0.4$Windows_X86_64 LibreOffice_project/057fc023c990d676a43019934386b85b21a9ee99</meta:generator>
    <meta:editing-duration>PT1M41S</meta:editing-duration>
    <meta:document-statistic meta:table-count="1" meta:image-count="0" meta:object-count="0" meta:page-count="1" meta:paragraph-count="24" meta:word-count="269" meta:character-count="437" meta:non-whitespace-character-count="337"/>
  </office:meta>
</office:document-meta>
</file>