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2">
      <style:table-properties style:width="16.122cm" fo:margin-left="-0.199cm" style:page-number="auto" table:align="left" style:writing-mode="lr-tb"/>
    </style:style>
    <style:style style:name="表格1.A" style:family="table-column">
      <style:table-column-properties style:column-width="16.122cm"/>
    </style:style>
    <style:style style:name="表格1.1" style:family="table-row">
      <style:table-row-properties style:min-row-height="10.8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list-style-name="WW8Num2">
      <style:paragraph-properties fo:margin-top="0.635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top="0.635cm" fo:margin-bottom="0cm" loext:contextual-spacing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1" style:family="paragraph" style:parent-style-name="Standard">
      <style:paragraph-properties fo:margin-top="0.953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master-page-name="轉換_20_1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1.482cm" fo:margin-right="0cm" fo:margin-top="0.635cm" fo:margin-bottom="0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1.482cm" fo:margin-right="0cm" fo:margin-top="0.635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.635cm" fo:margin-bottom="0cm" loext:contextual-spacing="false" fo:text-indent="0.988cm" style:auto-text-indent="false" style:snap-to-layout-grid="false"/>
    </style:style>
    <style:style style:name="P18" style:family="paragraph" style:parent-style-name="Standard">
      <style:paragraph-properties fo:margin-left="0cm" fo:margin-right="0cm" fo:margin-top="0.635cm" fo:margin-bottom="0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台北海洋科技大學</text:p>
      <text:p text:style-name="P6"/>
      <text:p text:style-name="P4"><text:span text:style-name="T2">辦理研習研討(活動名稱)</text:span></text:p>
      <text:p text:style-name="P6">成果報告書</text:p>
      <text:p text:style-name="P7"/>
      <text:p text:style-name="P1"/>
      <text:p text:style-name="P1"/>
      <text:p text:style-name="P12">申請人：＿＿＿＿＿＿＿＿＿＿＿</text:p>
      <text:p text:style-name="P11"><text:span text:style-name="T4">申請單位：＿＿＿＿＿＿＿＿＿＿</text:span></text:p>
      <text:p text:style-name="P12">活動日期：＿＿＿＿＿＿＿＿＿＿</text:p>
      <text:p text:style-name="P1"/>
      <text:p text:style-name="P14"><text:span text:style-name="T3">活動名稱成果報告書(格式)</text:span></text:p>
      <text:p text:style-name="P13"/>
      <text:list xml:id="list3515180722651041373" text:style-name="WW8Num2">
        <text:list-item>
          <text:p text:style-name="P8">前言</text:p>
        </text:list-item>
        <text:list-item>
          <text:p text:style-name="P9">活動執行情形</text:p>
          <text:list>
            <text:list-item>
              <text:p text:style-name="P8">□□年□□月□□日－□□□□活動</text:p>
            </text:list-item>
          </text:list>
        </text:list-item>
      </text:list>
      <text:p text:style-name="P16">活動地點：□□□□□</text:p>
      <text:p text:style-name="P16">參加人數：□□人</text:p>
      <text:p text:style-name="P15"><text:span text:style-name="T5">執行概況：(活動內容之執行情形)</text:span></text:p>
      <text:list xml:id="list95715415195758" text:continue-numbering="true" text:style-name="WW8Num2">
        <text:list-item>
          <text:list>
            <text:list-item>
              <text:p text:style-name="P8">□□年□□月□□日－□□□□活動</text:p>
            </text:list-item>
          </text:list>
        </text:list-item>
      </text:list>
      <text:p text:style-name="P16">活動地點：□□□□□</text:p>
      <text:p text:style-name="P16">參加人數：□□人</text:p>
      <text:p text:style-name="P15"><text:span text:style-name="T5">執行概況：(活動內容之執行情形)</text:span></text:p>
      <text:list xml:id="list95716172047807" text:continue-numbering="true" text:style-name="WW8Num2">
        <text:list-item>
          <text:p text:style-name="P9">檢討與建議</text:p>
        </text:list-item>
        <text:list-item>
          <text:p text:style-name="P9">結論</text:p>
        </text:list-item>
        <text:list-item>
          <text:p text:style-name="P9">附件</text:p>
        </text:list-item>
      </text:list>
      <text:p text:style-name="P18">1.參加人員名冊</text:p>
      <text:p text:style-name="P17">2.活動相片（格式如後附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照片＿＿說明：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照片＿＿說明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習研討計畫名稱</dc:title>
    <meta:initial-creator>User</meta:initial-creator>
    <meta:creation-date>2017-06-12T14:20:00</meta:creation-date>
    <dc:creator>MASTER</dc:creator>
    <dc:date>2017-06-12T14:20:00</dc:date>
    <meta:editing-cycles>2</meta:editing-cycles>
    <meta:document-statistic meta:table-count="1" meta:image-count="0" meta:object-count="0" meta:page-count="3" meta:paragraph-count="24" meta:word-count="245" meta:character-count="249" meta:non-whitespace-character-count="249"/>
    <meta:generator>NDC_ODF_Application_Tools/1.0.2$Windows_x86 LibreOffice_project/b9665fcb621ce321d9f3ad4e8c71ed44881152a5</meta:generator>
  </office:meta>
</office:document-meta>
</file>