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97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7.35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5.128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27cm" fo:keep-together="auto"/>
    </style:style>
    <style:style style:name="表格1.6" style:family="table-row">
      <style:table-row-properties style:min-row-height="2.14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新細明體" style:font-name-asian="標楷體" style:font-name-complex="新細明體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 style:master-page-name="Standard">
      <style:paragraph-properties fo:margin-left="0cm" fo:margin-right="0cm" fo:text-indent="0.564cm" style:auto-text-indent="false" style:page-number="auto"/>
    </style:style>
    <style:style style:name="P9" style:family="paragraph" style:parent-style-name="Standard" style:list-style-name="WW8Num1">
      <style:paragraph-properties fo:margin-left="10.642cm" fo:margin-right="0cm" fo:margin-top="0cm" fo:margin-bottom="0.318cm" loext:contextual-spacing="false" fo:text-indent="0.61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.318cm" loext:contextual-spacing="false"/>
    </style:style>
    <style:style style:name="P11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318cm" loext:contextual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台北海洋科技大學教職員工證明書申請表</text:span><text:span text:style-name="T2"> <text:s/></text:span><text:span text:style-name="T3">□在職證明書</text:span></text:p>
      <text:list xml:id="list1556384496089270588" text:style-name="WW8Num1">
        <text:list-item>
          <text:p text:style-name="P9">服務證明書</text:p>
        </text:list-item>
        <text:list-item>
          <text:p text:style-name="P9">離職證明書</text:p>
        </text:list-item>
      </text:list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中文姓名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2">生日</text:p>
          </table:table-cell>
          <table:table-cell table:style-name="表格1.D1" table:number-columns-spanned="2" office:value-type="string">
            <text:p text:style-name="P7"><text:span text:style-name="T3">民國 <text:s text:c="2"/>年 <text:s text:c="2"/>月 <text:s/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職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服務單位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5">申 請 份 數</text:p>
          </table:table-cell>
          <table:table-cell table:style-name="表格1.D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B4" table:number-columns-spanned="4" office:value-type="string">
            <text:p text:style-name="P10"><text:span text:style-name="T7"></text:span><text:span text:style-name="T3">自取 <text:s text:c="2"/>聯絡電話：</text:span></text:p>
            <text:p text:style-name="P10"><text:span text:style-name="T7"></text:span><text:span text:style-name="T3">郵寄 <text:s text:c="2"/>地</text:span><text:span text:style-name="T4"> <text:s text:c="3"/></text:span><text:span text:style-name="T3">址：</text:span></text:p>
            <text:p text:style-name="P11"><text:s text:c="9"/>聯絡電話：</text:p>
            <text:p text:style-name="P10"><text:span text:style-name="T7"></text:span><text:span text:style-name="T3">放單位公文櫃</text:span>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用途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備註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申請人</text:p>
            <text:p text:style-name="P2">申請日期</text:p>
          </table:table-cell>
          <table:table-cell table:style-name="表格1.B3" office:value-type="string">
            <text:p text:style-name="P4"/>
            <text:p text:style-name="P1"/>
          </table:table-cell>
          <table:table-cell table:style-name="表格1.B3" table:number-columns-spanned="2" office:value-type="string">
            <text:p text:style-name="P4"/>
            <text:p text:style-name="P1">單位主管</text:p>
          </table:table-cell>
          <table:covered-table-cell/>
          <table:table-cell table:style-name="表格1.B4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696cm" fo:text-indent="-0.847cm" fo:margin-left="11.69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543cm" fo:text-indent="-0.847cm" fo:margin-left="12.54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39cm" fo:text-indent="-0.847cm" fo:margin-left="13.3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236cm" fo:text-indent="-0.847cm" fo:margin-left="14.2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083cm" fo:text-indent="-0.847cm" fo:margin-left="15.08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5.93cm" fo:text-indent="-0.847cm" fo:margin-left="15.9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6.776cm" fo:text-indent="-0.847cm" fo:margin-left="16.77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7.623cm" fo:text-indent="-0.847cm" fo:margin-left="17.6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3cm" fo:margin-left="2.85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文化大學教職員工證明書申請表</dc:title>
    <meta:initial-creator>Administrator</meta:initial-creator>
    <meta:creation-date>2017-06-12T14:21:00</meta:creation-date>
    <dc:creator>MASTER</dc:creator>
    <dc:date>2017-06-12T14:23:00</dc:date>
    <meta:print-date>2008-01-11T10:58:00</meta:print-date>
    <meta:editing-cycles>3</meta:editing-cycles>
    <meta:editing-duration>PT3M</meta:editing-duration>
    <meta:document-statistic meta:table-count="1" meta:image-count="0" meta:object-count="0" meta:page-count="1" meta:paragraph-count="18" meta:word-count="98" meta:character-count="130" meta:non-whitespace-character-count="98"/>
    <meta:generator>NDC_ODF_Application_Tools/1.0.2$Windows_x86 LibreOffice_project/b9665fcb621ce321d9f3ad4e8c71ed44881152a5</meta:generator>
  </office:meta>
</office:document-meta>
</file>