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row-height="1.501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995cm" fo:keep-together="auto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7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row-height="1.005cm" fo:keep-together="auto"/>
    </style:style>
    <style:style style:name="表格1.B8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0.898cm" fo:keep-together="auto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007cm" fo:keep-together="always"/>
    </style:style>
    <style:style style:name="表格1.12" style:family="table-row">
      <style:table-row-properties style:min-row-height="0.801cm" fo:keep-together="always"/>
    </style:style>
    <style:style style:name="表格2" style:family="table">
      <style:table-properties style:width="17.194cm" fo:margin-left="-0.049cm" fo:margin-top="0cm" fo:margin-bottom="0cm" table:align="left" style:may-break-between-rows="false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標楷體" fo:font-size="16pt" officeooo:paragraph-rsid="001fd1c0" style:font-name-asian="標楷體" style:font-size-asian="16pt" style:font-name-complex="標楷體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635cm" fo:margin-bottom="0cm" loext:contextual-spacing="false"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top="0.635cm" fo:margin-bottom="0cm" loext:contextual-spacing="false"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 style:snap-to-layout-grid="false"/>
      <style:text-properties style:font-name="標楷體" officeooo:paragraph-rsid="001fd1c0" style:font-name-asian="標楷體" style:font-name-complex="標楷體"/>
    </style:style>
    <style:style style:name="P17" style:family="paragraph" style:parent-style-name="Standard">
      <style:paragraph-properties fo:margin-left="1.058cm" fo:margin-right="0cm" fo:line-height="0.494cm" fo:text-align="justify" style:justify-single-word="false" fo:text-indent="-0.635cm" style:auto-text-indent="false" style:snap-to-layout-grid="false"/>
    </style:style>
    <style:style style:name="P18" style:family="paragraph" style:parent-style-name="Standard">
      <style:paragraph-properties fo:margin-left="1.058cm" fo:margin-right="0cm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588cm" fo:margin-right="0cm" fo:line-height="0.494cm" fo:text-indent="0cm" style:auto-text-indent="false" style:snap-to-layout-grid="false"/>
    </style:style>
    <style:style style:name="P20" style:family="paragraph" style:parent-style-name="Standard">
      <style:paragraph-properties fo:margin-left="1.588cm" fo:margin-right="0cm" fo:line-height="0.494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058cm" fo:margin-right="0cm" fo:line-height="0.49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1" officeooo:paragraph-rsid="001fd1c0" style:font-name-asian="標楷體1" style:font-name-complex="標楷體1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6" style:family="paragraph" style:parent-style-name="Standard" style:list-style-name="WW8Num3">
      <style:paragraph-properties fo:margin-left="1.27cm" fo:margin-right="0cm" fo:line-height="0.494cm" fo:text-align="justify" style:justify-single-word="false" fo:text-indent="-0.529cm" style:auto-text-indent="false" style:snap-to-layout-grid="false">
        <style:tab-stops>
          <style:tab-stop style:position="-3.8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233130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officeooo:rsid="00234591"/>
    </style:style>
    <style:style style:name="T9" style:family="text">
      <style:text-properties fo:color="#c9211e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style:font-name="標楷體" style:text-underline-style="wave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台北海洋科技大學電腦網路帳號申請單(個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rows-spanned="2" office:value-type="string">
            <text:p text:style-name="P6">申請單位</text:p>
          </table:table-cell>
          <table:table-cell table:style-name="表格1.B1" table:number-rows-spanned="2" table:number-columns-spanned="3" office:value-type="string">
            <text:p text:style-name="P8"><text:span text:style-name="T1">1.</text:span><text:span text:style-name="T3"> <text:s text:c="22"/>(行政)</text:span></text:p>
            <text:p text:style-name="P8"><text:span text:style-name="T1">2.</text:span><text:span text:style-name="T3"> <text:s text:c="22"/>(教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G1" table:number-columns-spanned="3" office:value-type="string">
            <text:p text:style-name="P11">民國 <text:s text:c="4"/>年 <text:s text:c="4"/>月 <text:s text:c="4"/>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申請區分</text:p>
          </table:table-cell>
          <table:covered-table-cell/>
          <table:table-cell table:style-name="表格1.G1" table:number-columns-spanned="3" office:value-type="string">
            <text:p text:style-name="P10"><text:span text:style-name="T7"></text:span><text:span text:style-name="T1">帳號新增 <text:s/></text:span><text:span text:style-name="T7"></text:span><text:span text:style-name="T1">帳號異動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員工編號</text:p>
          </table:table-cell>
          <table:table-cell table:style-name="表格1.B3" table:number-columns-spanned="3" office:value-type="string">
            <text:p text:style-name="P9">(人事室填寫)</text:p>
          </table:table-cell>
          <table:covered-table-cell/>
          <table:covered-table-cell/>
          <table:table-cell table:style-name="表格1.E3" table:number-columns-spanned="2" office:value-type="string">
            <text:p text:style-name="P7">聯絡電話</text:p>
          </table:table-cell>
          <table:covered-table-cell/>
          <table:table-cell table:style-name="表格1.G1" table:number-columns-spanned="3" office:value-type="string">
            <text:p text:style-name="P9">(校內分機或手機)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中文姓名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2">校外聯絡</text:p>
            <text:p text:style-name="P2">Email</text:p>
          </table:table-cell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英文姓名</text:p>
          </table:table-cell>
          <table:table-cell table:style-name="表格1.B5" table:number-columns-spanned="8" office:value-type="string">
            <text:p text:style-name="P4"/>
            <text:p text:style-name="P22">(First Name 名一 <text:s text:c="11"/>Middle Name 名二 <text:s/>, <text:s text:c="14"/>LastName 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職 <text:s text:c="3"/>別</text:p>
          </table:table-cell>
          <table:table-cell table:style-name="表格1.G1" table:number-columns-spanned="8" office:value-type="string">
            <text:p text:style-name="P10"><text:span text:style-name="T7"></text:span><text:span text:style-name="T1">一級主管 <text:s/></text:span><text:span text:style-name="T7"></text:span><text:span text:style-name="T1">二級主管 <text:s/></text:span><text:span text:style-name="T7"></text:span><text:span text:style-name="T1">行政人員 <text:s/></text:span><text:span text:style-name="T7"></text:span><text:span text:style-name="T1">專任教師 <text:s/></text:span><text:span text:style-name="T7"></text:span><text:span text:style-name="T1">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自訂申請帳號名稱</text:p>
          </table:table-cell>
          <table:table-cell table:style-name="表格1.B7" table:number-columns-spanned="3" office:value-type="string">
            <text:p text:style-name="P13">(4-10碼)</text:p>
          </table:table-cell>
          <table:covered-table-cell/>
          <table:covered-table-cell/>
          <table:table-cell table:style-name="表格1.A7" table:number-columns-spanned="2" office:value-type="string">
            <text:p text:style-name="P1">密 <text:s text:c="3"/>碼</text:p>
          </table:table-cell>
          <table:covered-table-cell/>
          <table:table-cell table:style-name="表格1.G7" table:number-columns-spanned="3" office:value-type="string">
            <text:p text:style-name="P13">(6-10碼，須英數混合)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圖資中心</text:p>
            <text:p text:style-name="P2">核發名稱</text:p>
          </table:table-cell>
          <table:table-cell table:style-name="表格1.B8" table:number-columns-spanned="8" office:value-type="string">
            <text:p text:style-name="P12">(由圖資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備 <text:s text:c="3"/>註</text:p>
          </table:table-cell>
          <table:table-cell table:style-name="表格1.B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table:number-columns-spanned="9" office:value-type="string">
            <text:p text:style-name="P3">學校電腦網路個人帳號申請注意事項：</text:p>
            <text:p text:style-name="P17"><text:span text:style-name="T1">1. 學校教職員工每人以申請一個學校電腦網路(個人)帳號為限，並請確實填寫申請表內的欄位(</text:span><text:span text:style-name="T4">雙線框格欄位請勿填寫)</text:span><text:span text:style-name="T1">。</text:span></text:p>
            <text:p text:style-name="P18">2. 身兼多個單位及職務之申請人，請依序填寫服務單位；圖書資訊中心將依申請人單位及業務職別，一併賦予不同校務應用系統的使用權限。</text:p>
            <text:p text:style-name="P18">3. 學校電腦網路帳號名稱以英文字母及數字(半形小寫)組成為限，不得含中文、英文大寫、全形字、標點或其他特殊符號，<text:span text:style-name="T10">勿用學號及身分證</text:span>，並請依下列原則擇一填寫：</text:p>
            <text:list xml:id="list3260297318" text:style-name="WW8Num3">
              <text:list-item>
                <text:p text:style-name="P26">姓名英文譯名&lt;First Name第一碼&gt;+&lt;Middle Name第一碼&gt;+&lt;Last Name&gt;</text:p>
              </text:list-item>
            </text:list>
            <text:p text:style-name="P19"><text:span text:style-name="T1">例：Chiu Hei,Chen -</text:span><text:span text:style-name="T7"></text:span><text:span text:style-name="T1"> chchen </text:span></text:p>
            <text:list xml:id="list115324268093700" text:continue-numbering="true" text:style-name="WW8Num3">
              <text:list-item>
                <text:p text:style-name="P26">&lt;英文名&gt;+&lt;Last Name&gt;</text:p>
              </text:list-item>
            </text:list>
            <text:p text:style-name="P20"><text:span text:style-name="T1">例：John Chen -</text:span><text:span text:style-name="T7"></text:span><text:span text:style-name="T1"> johnchen</text:span></text:p>
            <text:p text:style-name="P17"><text:span text:style-name="T1">4. </text:span><text:span text:style-name="T5">電腦網路密碼長度至少6碼，至多10碼，須英數混合。</text:span></text:p>
            <text:p text:style-name="P18">5. 新進員工填寫本單完畢請併其他報到文件送人事室審查；已建帳號異動申請，請逕送圖書資訊中心辦理。</text:p>
            <text:p text:style-name="P18">6. 申請人自訂帳號若與現已使有帳號重複，由圖書資訊中心通知申請人變更。</text:p>
            <text:p text:style-name="P23">電子郵件建立：</text:p>
            <text:p text:style-name="P18">1. 學校教職員電子郵件地址配合電腦網路帳號自動建立，格式如下：</text:p>
            <text:p text:style-name="P21"><text:a xlink:type="simple" xlink:href="mailto:申請帳號名稱@mail.tcmt.edu.tw" text:style-name="Internet_20_link" text:visited-style-name="Visited_20_Internet_20_Link"><text:span text:style-name="T1">申請帳號名稱@mail.t</text:span></text:a><text:a xlink:type="simple" xlink:href="mailto:申請帳號名稱@mail.tcmt.edu.tw" text:style-name="Internet_20_link" text:visited-style-name="Visited_20_Internet_20_Link"><text:span text:style-name="T2">u</text:span></text:a><text:a xlink:type="simple" xlink:href="mailto:申請帳號名稱@mail.tcmt.edu.tw" text:style-name="Internet_20_link" text:visited-style-name="Visited_20_Internet_20_Link"><text:span text:style-name="T1">mt.edu.tw</text:span></text:a><text:span text:style-name="T1"> <text:s text:c="2"/></text:span></text:p>
            <text:p text:style-name="P21"><text:span text:style-name="T1">例：</text:span><text:a xlink:type="simple" xlink:href="mailto:chchen@mail.tcmt.edu.tw" text:style-name="Internet_20_link" text:visited-style-name="Visited_20_Internet_20_Link"><text:span text:style-name="T1">chchen@mail.t</text:span></text:a><text:a xlink:type="simple" xlink:href="mailto:chchen@mail.tcmt.edu.tw" text:style-name="Internet_20_link" text:visited-style-name="Visited_20_Internet_20_Link"><text:span text:style-name="T2">u</text:span></text:a><text:a xlink:type="simple" xlink:href="mailto:chchen@mail.tcmt.edu.tw" text:style-name="Internet_20_link" text:visited-style-name="Visited_20_Internet_20_Link"><text:span text:style-name="T1">mt.edu.tw</text:span></text:a><text:span text:style-name="T1"> </text:span></text:p>
            <text:p text:style-name="P17"><text:span text:style-name="T1">2. 校內公務連繫請務必使用本校核發之電子郵件信箱，俾利校務資訊的傳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申請人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>申 請 人</text:p>
            <text:p text:style-name="P15">單位主管</text:p>
          </table:table-cell>
          <table:covered-table-cell/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15">人事室</text:p>
            <text:p text:style-name="P15">審 <text:s text:c="3"/>核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>圖資中心</text:p>
            <text:p text:style-name="P15">系統人員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office:value-type="string">
            <text:p text:style-name="P15">電腦帳號</text:p>
            <text:p text:style-name="P15">建立日期</text:p>
          </table:table-cell>
          <table:table-cell table:style-name="表格1.B5" office:value-type="string">
            <text:p text:style-name="P16"/>
            <text:p text:style-name="P16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□已同意本表單蒐集之個人資料，僅限於電腦網路帳號申請使用，非經當事人同意，</text:p>
            <text:p text:style-name="P24">不轉做其他用途，亦不會公佈任何資訊，並遵循本校資料保存與安全控管辦理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name-asian="華康行書體" style:font-family-asian="華康行書體" style:font-family-generic-asian="scri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</dc:title>
    <meta:initial-creator>xxx</meta:initial-creator>
    <meta:creation-date>2017-10-30T16:57:00</meta:creation-date>
    <dc:date>2021-12-14T11:53:23.793000000</dc:date>
    <meta:print-date>2009-12-16T10:16:00</meta:print-date>
    <meta:editing-cycles>5</meta:editing-cycles>
    <meta:editing-duration>PT10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4" meta:word-count="715" meta:character-count="1012" meta:non-whitespace-character-count="866"/>
  </office:meta>
</office:document-meta>
</file>