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-0.97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4.07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27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1.5pt solid #000000" fo:border-top="1.5pt double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41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1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0" style:family="table-row">
      <style:table-row-properties style:min-row-height="1.175cm" fo:keep-together="always"/>
    </style:style>
    <style:style style:name="表格1.21" style:family="table-row">
      <style:table-row-properties style:min-row-height="1.50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Times New Roman" style:font-name-asian="標楷體" style:font-name-complex="標楷體"/>
    </style:style>
    <style:style style:name="P10" style:family="paragraph" style:parent-style-name="Standard" style:list-style-name="WW8Num2">
      <style:text-properties style:font-name="Times New Roman" style:font-name-asian="標楷體" style:font-name-complex="標楷體"/>
    </style:style>
    <style:style style:name="P11" style:family="paragraph" style:parent-style-name="Standard" style:list-style-name="WW8Num2">
      <style:text-properties style:font-name="Times New Roman" style:font-name-asian="標楷體" style:font-name-complex="標楷體" style:font-weight-complex="bold"/>
    </style:style>
    <style:style style:name="P12" style:family="paragraph" style:parent-style-name="Standard">
      <style:paragraph-properties fo:line-height="0.706cm"/>
      <style:text-properties style:font-name="Times New Roman" style:font-name-asian="標楷體" style:font-name-complex="標楷體" style:font-weight-complex="bold"/>
    </style:style>
    <style:style style:name="P13" style:family="paragraph" style:parent-style-name="Standard">
      <style:paragraph-properties fo:line-height="0.706cm"/>
      <style:text-properties style:font-name="Times New Roman" style:font-name-asian="標楷體" style:font-name-complex="標楷體"/>
    </style:style>
    <style:style style:name="P14" style:family="paragraph" style:parent-style-name="Standard">
      <style:text-properties style:font-name="Times New Roman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Times New Roman" style:font-name-asian="標楷體" style:font-name-complex="標楷體"/>
    </style:style>
    <style:style style:name="P16" style:family="paragraph" style:parent-style-name="Standard">
      <style:paragraph-properties fo:line-height="0.706cm" fo:text-align="end" style:justify-single-word="false"/>
      <style:text-properties style:font-name="Times New Roman" style:font-name-asian="標楷體" style:font-name-complex="標楷體"/>
    </style:style>
    <style:style style:name="P17" style:family="paragraph" style:parent-style-name="Standard" style:list-style-name="WW8Num2">
      <style:text-properties style:font-name="Times New Roman" style:font-name-asian="標楷體" style:font-name-complex="細明體"/>
    </style:style>
    <style:style style:name="P18" style:family="paragraph" style:parent-style-name="Standard">
      <style:paragraph-properties fo:line-height="0.706cm" fo:text-align="end" style:justify-single-word="false"/>
      <style:text-properties style:font-name="Times New Roman"/>
    </style:style>
    <style:style style:name="P19" style:family="paragraph" style:parent-style-name="Standard" style:list-style-name="WW8Num2"/>
    <style:style style:name="P20" style:family="paragraph" style:parent-style-name="Standard">
      <style:paragraph-properties>
        <style:tab-stops>
          <style:tab-stop style:position="3.284cm" style:type="center"/>
        </style:tab-stops>
      </style:paragraph-properties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asian="標楷體" style:font-name-complex="標楷體"/>
    </style:style>
    <style:style style:name="P24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asian="標楷體" style:font-weight-complex="bold"/>
    </style:style>
    <style:style style:name="P25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asian="標楷體"/>
    </style:style>
    <style:style style:name="P2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706cm" fo:text-indent="-0.423cm" style:auto-text-indent="false"/>
    </style:style>
    <style:style style:name="P28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letter-spacing="0.025cm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 style:font-name-complex="標楷體"/>
    </style:style>
    <style:style style:name="T14" style:family="text">
      <style:text-properties style:font-name="Times New Roman" style:font-name-asian="標楷體" style:font-name-complex="標楷體" style:font-weight-complex="bold"/>
    </style:style>
    <style:style style:name="T15" style:family="text">
      <style:text-properties style:font-name="Times New Roman" style:font-name-asian="標楷體" style:font-name-complex="標楷體"/>
    </style:style>
    <style:style style:name="T16" style:family="text">
      <style:text-properties style:font-name="Times New Roman" style:font-name-asian="標楷體" style:font-weight-complex="bold"/>
    </style:style>
    <style:style style:name="T17" style:family="text">
      <style:text-properties style:font-name="Times New Roman" style:font-name-asian="標楷體" style:font-name-complex="細明體"/>
    </style:style>
    <style:style style:name="T18" style:family="text">
      <style:text-properties style:font-name="Times New Roman" style:font-name-asian="標楷體" style:font-name-complex="細明體" style:font-weight-complex="bold"/>
    </style:style>
    <style:style style:name="T19" style:family="text">
      <style:text-properties style:font-name="Times New Roman" style:font-name-asian="標楷體"/>
    </style:style>
    <style:style style:name="T20" style:family="text">
      <style:text-properties style:font-name="Times New Roman" style:font-name-asian="Times New Roman"/>
    </style:style>
    <style:style style:name="T21" style:family="text">
      <style:text-properties style:font-name="Times New Roman" fo:font-weight="bold" style:font-name-asian="標楷體" style:font-weight-asian="bold" style:font-name-complex="標楷體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style:font-name-asian="Times New Roman" style:font-name-complex="Times New Roman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台北海洋科技大學</text:span><text:span text:style-name="T3">辦理以學位送審教師資格資料檢核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申請人姓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1"><text:span text:style-name="T4">學術單位</text:span>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現任職級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2" office:value-type="string">
            <text:p text:style-name="P3">送等級審</text:p>
          </table:table-cell>
          <table:table-cell table:style-name="表格1.E2" table:number-columns-spanned="3" office:value-type="string">
            <text:p text:style-name="Standard"><text:span text:style-name="T4"><text:s text:c="2"/>□講師 <text:s text:c="2"/>□助理教授 <text:s/>□副教授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送審類別</text:p>
          </table:table-cell>
          <table:covered-table-cell/>
          <table:table-cell table:style-name="表格1.C3" table:number-columns-spanned="5" office:value-type="string">
            <text:p text:style-name="P2"><text:s text:c="3"/>□國內學歷 <text:s/>□國外學歷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">項次</text:p>
          </table:table-cell>
          <table:table-cell table:style-name="表格1.B4" table:number-rows-spanned="2" office:value-type="string">
            <text:p text:style-name="P3">檢查項目</text:p>
          </table:table-cell>
          <table:table-cell table:style-name="表格1.B4" table:number-rows-spanned="2" office:value-type="string">
            <text:p text:style-name="P3">檢查內容</text:p>
          </table:table-cell>
          <table:table-cell table:style-name="表格1.B4" table:number-rows-spanned="2" table:number-columns-spanned="2" office:value-type="string">
            <text:p text:style-name="P3">注意事項</text:p>
          </table:table-cell>
          <table:covered-table-cell/>
          <table:table-cell table:style-name="表格1.F4" table:number-columns-spanned="2" office:value-type="string">
            <text:p text:style-name="P1"><text:span text:style-name="T4">檢查核符者打</text:span><text:span text:style-name="T4">v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3">教師</text:p>
          </table:table-cell>
          <table:table-cell table:style-name="表格1.G5" office:value-type="string">
            <text:p text:style-name="P3">系教評會</text:p>
          </table:table-cell>
        </table:table-row>
        <table:table-row table:style-name="表格1.6">
          <table:table-cell table:style-name="表格1.A6" table:number-rows-spanned="2" office:value-type="string">
            <text:p text:style-name="P9">一</text:p>
          </table:table-cell>
          <table:table-cell table:style-name="表格1.B6" table:number-rows-spanned="2" office:value-type="string">
            <text:p text:style-name="P9">送審資格</text:p>
          </table:table-cell>
          <table:table-cell table:style-name="表格1.B6" office:value-type="string">
            <text:p text:style-name="P23">送審人資格</text:p>
          </table:table-cell>
          <table:table-cell table:style-name="表格1.B6" table:number-columns-spanned="2" office:value-type="string">
            <text:list xml:id="list2804768851362260418" text:style-name="WW8Num2">
              <text:list-item>
                <text:p text:style-name="P10">送審副教授及助理教授者須具備博士學位，送審講師者需具備碩士學位。</text:p>
              </text:list-item>
              <text:list-item>
                <text:p text:style-name="P19"><text:span text:style-name="T12">86</text:span><text:span text:style-name="T13">年</text:span><text:span text:style-name="T12">3</text:span><text:span text:style-name="T13">月前即取得講師證書之舊制講師，須</text:span><text:span text:style-name="T14">自</text:span><text:span text:style-name="T16">86</text:span><text:span text:style-name="T14">年</text:span><text:span text:style-name="T16">3</text:span><text:span text:style-name="T14">月迄今任教未中斷</text:span><text:span text:style-name="T13">，始可申請升等為副教授。</text:span></text:p>
              </text:list-item>
              <text:list-item>
                <text:p text:style-name="P11">舊制講師以博士學位申請升等助理教授、副教授者不受年資及申請期限之限制。只要取得學位即可申請。</text:p>
              </text:list-item>
              <text:list-item>
                <text:p text:style-name="P19"><text:span text:style-name="T13">兼任</text:span><text:span text:style-name="T18">教師授課科目須與所學專長相符</text:span><text:span text:style-name="T17">，始能送審教師資格。</text:span></text:p>
              </text:list-item>
              <text:list-item>
                <text:p text:style-name="P17">送審助理教授資格者，請確認代表著作與任教科目相符。</text:p>
              </text:list-item>
            </text:list>
          </table:table-cell>
          <table:covered-table-cell/>
          <table:table-cell table:style-name="表格1.B6" office:value-type="string">
            <text:p text:style-name="P6">□核符</text:p>
            <text:p text:style-name="P6"/>
            <text:p text:style-name="P6">□未核符</text:p>
          </table:table-cell>
          <table:table-cell table:style-name="表格1.G6" office:value-type="string">
            <text:p text:style-name="P6">□核符</text:p>
            <text:p text:style-name="P6"/>
            <text:p text:style-name="Standard"><text:span text:style-name="T6">□未核符</text:span></text:p>
          </table:table-cell>
        </table:table-row>
        <table:table-row table:style-name="表格1.6">
          <table:covered-table-cell/>
          <table:covered-table-cell/>
          <table:table-cell table:style-name="表格1.B6" office:value-type="string">
            <text:p text:style-name="P9">國外學歷者</text:p>
          </table:table-cell>
          <table:table-cell table:style-name="表格1.B6" table:number-columns-spanned="2" office:value-type="string">
            <text:p text:style-name="P22"><text:span text:style-name="T12">1.</text:span><text:span text:style-name="T13">就讀學校是否為教育部國外大學參考名冊</text:span><text:span text:style-name="T20">(</text:span><text:span text:style-name="T13">國際文教處查詢</text:span><text:span text:style-name="T20">)</text:span><text:span text:style-name="T13">或當地國政府權責機關或專業評鑑團體認可。</text:span></text:p>
            <text:p text:style-name="P22"><text:span text:style-name="T12">2.</text:span><text:span text:style-name="T13">入學及所修課程學分是否與國內同級同類學校規定相當。</text:span></text:p>
            <text:p text:style-name="P22"><text:span text:style-name="T12">3.</text:span><text:span text:style-name="T13">累計在當地學校學期中修業期限是否符合：碩士至少須滿</text:span><text:span text:style-name="T12">8</text:span><text:span text:style-name="T13">個月；博士至少須滿</text:span><text:span text:style-name="T12">16</text:span><text:span text:style-name="T13">個月</text:span><text:span text:style-name="T20">(</text:span><text:span text:style-name="T13">以個人出入境、畢業證書所載日期、該校行事曆及修業情形一覽表綜合判斷之）。</text:span><text:span text:style-name="T21">合計天數</text:span><text:span text:style-name="T22">　　　　　</text:span><text:span text:style-name="T21">天</text:span><text:span text:style-name="T12">。</text:span></text:p>
          </table:table-cell>
          <table:covered-table-cell/>
          <table:table-cell table:style-name="表格1.B6" office:value-type="string">
            <text:p text:style-name="P6">□核符</text:p>
            <text:p text:style-name="Standard"><text:span text:style-name="T6"><text:line-break/></text:span><text:span text:style-name="T6">□未核符</text:span></text:p>
          </table:table-cell>
          <table:table-cell table:style-name="表格1.G6" office:value-type="string">
            <text:p text:style-name="P6">□核符</text:p>
            <text:p text:style-name="P6"/>
            <text:p text:style-name="Standard"><text:span text:style-name="T6">□未核符</text:span></text:p>
          </table:table-cell>
        </table:table-row>
        <table:table-row table:style-name="表格1.8">
          <table:table-cell table:style-name="表格1.A6" office:value-type="string">
            <text:p text:style-name="P2">二</text:p>
          </table:table-cell>
          <table:table-cell table:style-name="表格1.B6" office:value-type="string">
            <text:p text:style-name="P2">繳交資料</text:p>
          </table:table-cell>
          <table:table-cell table:style-name="表格1.B6" office:value-type="string">
            <text:p text:style-name="P24">1.教師資格審查名冊1份</text:p>
          </table:table-cell>
          <table:table-cell table:style-name="表格1.B6" table:number-columns-spanned="2" office:value-type="string">
            <text:p text:style-name="P20"><text:span text:style-name="T13">人事室提</text:span><text:span text:style-name="T13">供</text:span><text:span text:style-name="T12">。</text:span></text:p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22"><text:span text:style-name="T16">2.</text:span><text:span text:style-name="T14">專科以上學校辦理以學位或文憑送審教師資格查核表</text:span><text:span text:style-name="T12">1</text:span><text:span text:style-name="T13">份</text:span></text:p>
          </table:table-cell>
          <table:table-cell table:style-name="表格1.B9" table:number-columns-spanned="2" office:value-type="string">
            <text:p text:style-name="Standard"><text:span text:style-name="T13">人事室提供</text:span><text:span text:style-name="T12">。</text:span></text:p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ext:soft-page-break/>
        <table:table-row table:style-name="表格1.8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22"><text:span text:style-name="T12">3.教師資格審查履歷表</text:span><text:span text:style-name="T12">一式兩</text:span><text:span text:style-name="T12">份</text:span></text:p>
          </table:table-cell>
          <table:table-cell table:style-name="表格1.B10" table:number-columns-spanned="2" office:value-type="string">
            <text:p text:style-name="P26"><text:span text:style-name="T13">1.請逕自大專教師送審通報系統填寫履歷表</text:span><text:span text:style-name="T13">https://www.schprs.edu.tw</text:span></text:p>
            <text:p text:style-name="P28"><text:span text:style-name="T12">步驟</text:span><text:span text:style-name="T12">1.</text:span><text:span text:style-name="T12">註冊帳號：完成註冊後送出，俟人事室審核通過再登入系統</text:span></text:p>
            <text:p text:style-name="P28"><text:span text:style-name="T12">步驟</text:span><text:span text:style-name="T12">2.</text:span><text:span text:style-name="T12">登入：填寫</text:span><text:span text:style-name="T20">/</text:span><text:span text:style-name="T12">匯入履歷表完成後，送人事室審核。</text:span></text:p>
            <text:p text:style-name="P22"><text:span text:style-name="T12">2.人事室審核後請逕行列印紙本一式兩份簽名後送學術單位。</text:span></text:p>
            <text:p text:style-name="P27"><text:span text:style-name="T12">3</text:span><text:span text:style-name="T12">.</text:span><text:span text:style-name="T13">「經歷」應有現職之任職資料；兼任教師應有擔任本校兼任教師任職資料</text:span><text:span text:style-name="T12">。</text:span></text:p>
          </table:table-cell>
          <table:covered-table-cell/>
          <table:table-cell table:style-name="表格1.B10" office:value-type="string">
            <text:p text:style-name="P6">□核符</text:p>
            <text:p text:style-name="P6"/>
            <text:p text:style-name="P6">□未核符</text:p>
          </table:table-cell>
          <table:table-cell table:style-name="表格1.G10" office:value-type="string">
            <text:p text:style-name="P6">□核符</text:p>
            <text:p text:style-name="P6"/>
            <text:p text:style-name="Standard"><text:span text:style-name="T6">□未核符</text:span>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Standard"><text:span text:style-name="T12">4.</text:span><text:span text:style-name="T13">學歷證件影本</text:span><text:span text:style-name="T12">1</text:span><text:span text:style-name="T13">份</text:span></text:p>
          </table:table-cell>
          <table:table-cell table:style-name="表格1.B6" table:number-columns-spanned="2" office:value-type="string">
            <text:p text:style-name="P21"><text:span text:style-name="T13">以國外學位送審者，須</text:span><text:span text:style-name="T12">經我國駐外單位驗證，並請提供譯本。</text:span></text:p>
          </table:table-cell>
          <table:covered-table-cell/>
          <table:table-cell table:style-name="表格1.B6" office:value-type="string">
            <text:p text:style-name="P6">□核符</text:p>
            <text:p text:style-name="P6">□未核符</text:p>
          </table:table-cell>
          <table:table-cell table:style-name="表格1.G6" office:value-type="string">
            <text:p text:style-name="P6">□核符</text:p>
            <text:p text:style-name="Standard"><text:span text:style-name="T6">□未核符</text:span>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Standard"><text:span text:style-name="T12">5.</text:span><text:span text:style-name="T13">臨時學位證明書</text:span><text:span text:style-name="T12">1</text:span><text:span text:style-name="T13">份</text:span></text:p>
          </table:table-cell>
          <table:table-cell table:style-name="表格1.B6" table:number-columns-spanned="2" office:value-type="string">
            <text:p text:style-name="P12">學位證書無法於送審前取得者，可請就讀學校出具臨時學位證明書。</text:p>
          </table:table-cell>
          <table:covered-table-cell/>
          <table:table-cell table:style-name="表格1.B6" office:value-type="string">
            <text:p text:style-name="P6">□核符</text:p>
            <text:p text:style-name="Standard"><text:span text:style-name="T6"><text:line-break/></text:span><text:span text:style-name="T6">□無此項</text:span></text:p>
          </table:table-cell>
          <table:table-cell table:style-name="表格1.G6" office:value-type="string">
            <text:p text:style-name="P6">□核符</text:p>
            <text:p text:style-name="P6"/>
            <text:p text:style-name="Standard"><text:span text:style-name="T6">□未核符</text:span>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22"><text:span text:style-name="T12">6.</text:span><text:span text:style-name="T13">碩</text:span><text:span text:style-name="T13">士</text:span><text:span text:style-name="T13">以上學歷歷年成績單影本</text:span><text:span text:style-name="T12">1</text:span><text:span text:style-name="T13">份</text:span></text:p>
          </table:table-cell>
          <table:table-cell table:style-name="表格1.B6" table:number-columns-spanned="2" office:value-type="string">
            <text:p text:style-name="Standard"><text:span text:style-name="T13">以國外學位送審者，須提供譯本。</text:span></text:p>
          </table:table-cell>
          <table:covered-table-cell/>
          <table:table-cell table:style-name="表格1.B6" office:value-type="string">
            <text:p text:style-name="P6">□核符</text:p>
            <text:p text:style-name="P6">□未核符</text:p>
          </table:table-cell>
          <table:table-cell table:style-name="表格1.G6" office:value-type="string">
            <text:p text:style-name="P6">□核符</text:p>
            <text:p text:style-name="Standard"><text:span text:style-name="T6">□未核符</text:span>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22"><text:span text:style-name="T12">8.</text:span><text:span text:style-name="T13">國外學歷送審教師資格修業情形一覽表</text:span><text:span text:style-name="T12">1</text:span><text:span text:style-name="T13">份</text:span></text:p>
          </table:table-cell>
          <table:table-cell table:style-name="表格1.B6" table:number-columns-spanned="2" office:value-type="string">
            <text:p text:style-name="Standard"><text:span text:style-name="T13">以國外學位送審者須提供。</text:span></text:p>
          </table:table-cell>
          <table:covered-table-cell/>
          <table:table-cell table:style-name="表格1.B6" office:value-type="string">
            <text:p text:style-name="P6">□核符</text:p>
            <text:p text:style-name="Standard"><text:span text:style-name="T6"><text:line-break/></text:span><text:span text:style-name="T6">□無此項</text:span></text:p>
          </table:table-cell>
          <table:table-cell table:style-name="表格1.G6" office:value-type="string">
            <text:p text:style-name="P6">□核符</text:p>
            <text:p text:style-name="P6"/>
            <text:p text:style-name="Standard"><text:span text:style-name="T6">□未核符</text:span>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Standard"><text:span text:style-name="T12">9.</text:span><text:span text:style-name="T13">個人入出境紀錄</text:span><text:span text:style-name="T12">1</text:span><text:span text:style-name="T13">份</text:span></text:p>
          </table:table-cell>
          <table:table-cell table:style-name="表格1.B6" table:number-columns-spanned="2" office:value-type="string">
            <text:p text:style-name="Standard"><text:span text:style-name="T13">以國外學位送審者須提供。</text:span></text:p>
          </table:table-cell>
          <table:covered-table-cell/>
          <table:table-cell table:style-name="表格1.B6" office:value-type="string">
            <text:p text:style-name="P6">□核符</text:p>
            <text:p text:style-name="Standard"><text:span text:style-name="T6">□無此項</text:span></text:p>
          </table:table-cell>
          <table:table-cell table:style-name="表格1.G6" office:value-type="string">
            <text:p text:style-name="P6">□核符</text:p>
            <text:p text:style-name="Standard"><text:span text:style-name="T6">□未核符</text:span>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Standard"><text:span text:style-name="T12">10.</text:span><text:span text:style-name="T13">任教未中斷證明</text:span><text:span text:style-name="T12">1</text:span><text:span text:style-name="T13">份</text:span></text:p>
          </table:table-cell>
          <table:table-cell table:style-name="表格1.B6" table:number-columns-spanned="2" office:value-type="string">
            <text:p text:style-name="P9">舊制講師以博士學位送審副教授者須提供。</text:p>
          </table:table-cell>
          <table:covered-table-cell/>
          <table:table-cell table:style-name="表格1.B6" office:value-type="string">
            <text:p text:style-name="P6">□核符</text:p>
            <text:p text:style-name="Standard"><text:span text:style-name="T6">□未核符</text:span></text:p>
          </table:table-cell>
          <table:table-cell table:style-name="表格1.G6" office:value-type="string">
            <text:p text:style-name="P6">□核符</text:p>
            <text:p text:style-name="Standard"><text:span text:style-name="T6">□未核符</text:span>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25">11.教師送審教師資格專任職務表</text:p>
          </table:table-cell>
          <table:table-cell table:style-name="表格1.B6" table:number-columns-spanned="2" office:value-type="string">
            <text:p text:style-name="P9">兼任教師提供。</text:p>
            <text:p text:style-name="Standard"><text:span text:style-name="T13">請至人事室首頁表格下載中下載</text:span><text:span text:style-name="T12">。</text:span></text:p>
          </table:table-cell>
          <table:covered-table-cell/>
          <table:table-cell table:style-name="表格1.B6" office:value-type="string">
            <text:p text:style-name="P6">□核符</text:p>
            <text:p text:style-name="Standard"><text:span text:style-name="T6"><text:line-break/></text:span><text:span text:style-name="T6">□未核符</text:span></text:p>
          </table:table-cell>
          <table:table-cell table:style-name="表格1.G6" office:value-type="string">
            <text:p text:style-name="P6">□核符</text:p>
            <text:p text:style-name="P6"/>
            <text:p text:style-name="P6">□未核符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Standard"><text:span text:style-name="T12">12.一吋照片1張</text:span></text:p>
          </table:table-cell>
          <table:table-cell table:style-name="表格1.B6" table:number-columns-spanned="2" office:value-type="string">
            <text:p text:style-name="P9">製發教師證書用。</text:p>
          </table:table-cell>
          <table:covered-table-cell/>
          <table:table-cell table:style-name="表格1.B6" office:value-type="string">
            <text:p text:style-name="P6">□核符</text:p>
            <text:p text:style-name="P6">□未核符</text:p>
          </table:table-cell>
          <table:table-cell table:style-name="表格1.G6" office:value-type="string">
            <text:p text:style-name="P6">□核符</text:p>
            <text:p text:style-name="P6">□未核符</text:p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Standard"><text:span text:style-name="T12">13.歷年聘書。</text:span>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office:value-type="string">
            <text:p text:style-name="Standard"><text:span text:style-name="T6">□核符</text:span><text:span text:style-name="T6"><text:line-break/></text:span><text:span text:style-name="T6">□未核符</text:span></text:p>
          </table:table-cell>
          <table:table-cell table:style-name="表格1.G6" office:value-type="string">
            <text:p text:style-name="P6">□核符</text:p>
            <text:p text:style-name="P6">□未核符</text:p>
          </table:table-cell>
        </table:table-row>
        <table:table-row table:style-name="表格1.20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Standard"><text:span text:style-name="T12">1</text:span><text:span text:style-name="T12">4</text:span><text:span text:style-name="T12">.</text:span><text:span text:style-name="T13">學校外審意見表</text:span><text:span text:style-name="T12">3</text:span><text:span text:style-name="T13">份</text:span></text:p>
          </table:table-cell>
          <table:table-cell table:style-name="表格1.B6" table:number-columns-spanned="2" office:value-type="string">
            <text:p text:style-name="P13">人事室提供。</text:p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 table:style-name="表格1.21">
          <table:table-cell table:style-name="表格1.A21" table:number-columns-spanned="5" office:value-type="string">
            <text:p text:style-name="P16">查核者簽名</text:p>
            <text:p text:style-name="P18"><text:span text:style-name="T8">日</text:span><text:span text:style-name="T24"> <text:s text:c="5"/></text:span><text:span text:style-name="T8">期</text:span></text:p>
          </table:table-cell>
          <table:covered-table-cell/>
          <table:covered-table-cell/>
          <table:covered-table-cell/>
          <table:covered-table-cell/>
          <table:table-cell table:style-name="表格1.B9" office:value-type="string">
            <text:p text:style-name="P7"/>
          </table:table-cell>
          <table:table-cell table:style-name="表格1.G2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仿宋體" fo:font-family="華康仿宋體, 新細明體" style:font-family-generic="modern" fo:font-size="12pt" fo:language="en" fo:country="US" style:letter-kerning="true" style:font-name-asian="華康仿宋體" style:font-family-asian="華康仿宋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資料檢查表C09（系所助教及學院秘書填用）</dc:title>
    <meta:initial-creator>user</meta:initial-creator>
    <meta:creation-date>2017-06-12T14:44:00</meta:creation-date>
    <dc:creator>MASTER</dc:creator>
    <dc:date>2017-06-12T14:44:00</dc:date>
    <meta:print-date>2009-12-04T14:48:00</meta:print-date>
    <meta:editing-cycles>2</meta:editing-cycles>
    <meta:document-statistic meta:table-count="1" meta:image-count="0" meta:object-count="0" meta:page-count="2" meta:paragraph-count="109" meta:word-count="1084" meta:character-count="1172" meta:non-whitespace-character-count="1142"/>
    <meta:generator>NDC_ODF_Application_Tools/1.0.2$Windows_x86 LibreOffice_project/b9665fcb621ce321d9f3ad4e8c71ed44881152a5</meta:generator>
  </office:meta>
</office:document-meta>
</file>